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ud- en nieuwfeest in Eetcafé 't Breed op 1 januari 2017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2 december 2016 is de volgende vergunning ver­leend:</text:p>
            <text:p text:style-name="common-al"/>
            <text:p text:style-name="common-al">Eastermar, eetcafé ’t Breed, E.M. Beimastrjitte 40, oud en nieuwfeest met DJ/drive-inn van 01.00 uur tot 06.00 uur op 1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04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4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4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ud- en nieuwfeest in Eetcafé 't Breed op 1 januari 2017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7047</meta:user-defined>
    <meta:user-defined meta:name="OVERHEIDop.GmbID/DC.identifier">gmb-2016-1770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9859 576638</meta:user-defined>
    <meta:user-defined meta:name="OVERHEIDop.versieInformatie"/>
  </office:meta>
</office:document-meta>
</file>