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feest met mechanische muziek door DJ's op 1 januari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9 december 2016 is de volgende vergunning ver­leend:</text:p>
            <text:p text:style-name="common-al"/>
            <text:p text:style-name="common-al">Burgum, sporthal Westermar, Burg. B. Lohmanlaan 40b, Oudejaarsfeest met mechanische muziek door DJ’s van 00.30 uur tot 05.3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4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4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dejaarsfeest met mechanische muziek door DJ's op 1 januar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46</meta:user-defined>
    <meta:user-defined meta:name="OVERHEIDop.GmbID/DC.identifier">gmb-2016-177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D 40a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870 579149</meta:user-defined>
    <meta:user-defined meta:name="OVERHEIDop.versieInformatie"/>
  </office:meta>
</office:document-meta>
</file>