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Laan van Malkenschoten 7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aspect geluid voor een technische bouwmaterialenhandel aan de Laan van Malkenschoten 71 te Apeldoorn.</text:p>
            <text:p text:style-name="common-al">Datum verzending: 13 december 2016</text:p>
            <text:p text:style-name="common-al">Zaaknummer: DOS-2016-076933</text:p>
            <text:p text:style-name="common-al">Inzage:</text:p>
            <text:p text:style-name="common-al">Het ontwerpbesluit met bijbehorende stukken ligt vanaf 16 december 2016 tot en met 27 jan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7 jan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693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04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4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4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Laan van Malkenschoten 7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45</meta:user-defined>
    <meta:user-defined meta:name="OVERHEIDop.GmbID/DC.identifier">gmb-2016-177045</meta:user-defined>
    <meta:user-defined meta:name="OVERHEID.TaxonomieBeleidsagenda/OVERHEID.category">Natuur en milieu | Organisatie en beleid</meta:user-defined>
    <meta:user-defined meta:name="OVERHEIDop.referentienummer">DOS 2016-0769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P 71</meta:user-defined>
    <meta:user-defined meta:name="OVERHEIDop.woonplaats">Apeldoorn</meta:user-defined>
    <meta:user-defined meta:name="OVERHEIDop.straatnaam">Laan van Malken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30 465828</meta:user-defined>
    <meta:user-defined meta:name="OVERHEIDop.versieInformatie"/>
  </office:meta>
</office:document-meta>
</file>