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udejaarsmiddag feest in een feesttent met livemuziek op 31 december 2016 te Ald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3 december 2016 is de volgende vergunning ver­leend:</text:p>
            <text:p text:style-name="common-al"/>
            <text:p text:style-name="common-al">Aldtsjerk, naast Café Moarkswâl, Jeen v.d. Berg plein, Van Sminiaweg 107, oudejaarsmiddag feest in een feesttent met live muziek van 15.00 uur tot 21.00 uur op 31 dec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7042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4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4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oudejaarsmiddag feest in een feesttent met livemuziek op 31 december 2016 te Ald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042</meta:user-defined>
    <meta:user-defined meta:name="OVERHEIDop.GmbID/DC.identifier">gmb-2016-1770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4KG 107</meta:user-defined>
    <meta:user-defined meta:name="OVERHEIDop.woonplaats">Aldtsjerk</meta:user-defined>
    <meta:user-defined meta:name="OVERHEIDop.straatnaam">Van Smini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8332 586723</meta:user-defined>
    <meta:user-defined meta:name="OVERHEIDop.versieInformatie"/>
  </office:meta>
</office:document-meta>
</file>