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helminaplein ‘s-Hertogenbosch, het tijdelijk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Wilhelminaplein ‘s-Hertogenbosch, het tijdelijk plaatsen van een kunstwerk, bouwen, strijd bestemmingsplan, WB00035111, 08-12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<text:a xlink:href="http://www.s-hertogenbosch.nl/stad-en-bestuur/bestuur/bezwaar-maken.html" xlink:type="simple">https://www.s-hertogenbosch.nl/stad-en-bestuur/bestuur/bezwaar-maken.html</text:a>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a xlink:href="http://www.rijksoverheid.nl/documenten/brochures/2015/04/14/bezwaar-en-beroep-tegen-een-beslissing-van-de-overheid" xlink:type="simple"><text:span text:style-name="nadrukondlijn">Bezwaar en beroep tegen een beslissing van de overheid</text:span></text:a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7703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3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3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helminaplein ‘s-Hertogenbosch, het tijdelijk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039</meta:user-defined>
    <meta:user-defined meta:name="OVERHEIDop.GmbID/DC.identifier">gmb-2016-177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CG 1a</meta:user-defined>
    <meta:user-defined meta:name="OVERHEIDop.woonplaats">'s-Hertogenbosch</meta:user-defined>
    <meta:user-defined meta:name="OVERHEIDop.straatnaam">Wilhelminaplei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580 410455</meta:user-defined>
    <meta:user-defined meta:name="OVERHEIDop.versieInformatie"/>
  </office:meta>
</office:document-meta>
</file>