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58, 5213 XV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ertoglaan 58, 5213 XV ’s-Hertogenbosch, het bouwen van een woning (project Vrij Spel), bouwen, aanleggen, WB00034510, 09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03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3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3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58, 5213 XV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37</meta:user-defined>
    <meta:user-defined meta:name="OVERHEIDop.GmbID/DC.identifier">gmb-2016-177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</meta:user-defined>
    <meta:user-defined meta:name="OVERHEIDop.woonplaats">'s-Hertogenbosch</meta:user-defined>
    <meta:user-defined meta:name="OVERHEIDop.straatnaam">Hertog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629 411740</meta:user-defined>
    <meta:user-defined meta:name="OVERHEIDop.versieInformatie"/>
  </office:meta>
</office:document-meta>
</file>