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72-182 in ’s-Hertogenbosch, het bouwen van 5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Zuid Willemsvaart 172-182 in 's-Hertogenbosch	het bouwen van 54 appartementen, bouwen, strijd bestemmingsplan, slopen BDSG, uitweg, WB00034230</text:p>
            <text:p text:style-name="common-al">De ontwerpbeschikking met de aanvraag en eventuele bescheiden ligt gedurende zes weken digitaal ter inzage van <text:span text:style-name="nadrukvet">19 december 2016 t/m 30 januari 2017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3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72-182 in ’s-Hertogenbosch, het bouwen van 5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34</meta:user-defined>
    <meta:user-defined meta:name="OVERHEIDop.GmbID/DC.identifier">gmb-2016-177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W 172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09 411416</meta:user-defined>
    <meta:user-defined meta:name="OVERHEIDop.versieInformatie"/>
  </office:meta>
</office:document-meta>
</file>