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malige Zandzuigerkade in ’s-Hertogenbosch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ormalige Zandzuigerkade in ’s-Hertogenbosch, het kappen van een plataan, kappen, WB00035704, 12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2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malige Zandzuigerkade in ’s-Hertogenbosch, het kappen van een plat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29</meta:user-defined>
    <meta:user-defined meta:name="OVERHEIDop.GmbID/DC.identifier">gmb-2016-17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</meta:user-defined>
    <meta:user-defined meta:name="OVERHEIDop.woonplaats">'s-Hertogenbosch</meta:user-defined>
    <meta:user-defined meta:name="OVERHEIDop.straatnaam">Zandzuig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73 412927</meta:user-defined>
    <meta:user-defined meta:name="OVERHEIDop.versieInformatie"/>
  </office:meta>
</office:document-meta>
</file>