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6, 5211 MT, ’s-Hertogenbosch, het vervangen van een pui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146, 5211 MT, ’s-Hertogenbosch, het vervangen van een pui van een winkel, bouwen, slopen BDSG, gemeentelijke/provinciale monumenten, WB00035389, 07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2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46, 5211 MT, ’s-Hertogenbosch, het vervangen van een pui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28</meta:user-defined>
    <meta:user-defined meta:name="OVERHEIDop.GmbID/DC.identifier">gmb-2016-17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46c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50 411089</meta:user-defined>
    <meta:user-defined meta:name="OVERHEIDop.versieInformatie"/>
  </office:meta>
</office:document-meta>
</file>