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Activiteitenbesluit het veranderen  van de inrichting Amsterdamse Cricket- en hockeyclub Veni Vidi Vici, Aanloop 7, Amstelveen - Zaaknummer Z-2016/0644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3 december 2016</text:span>
          </text:p>
            <text:p text:style-name="common-al">Activiteitenbesluit het veranderen  van de inrichting Amsterdamse Cricket- en hockeyclub Veni Vidi Vici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77027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027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ctiviteitenbesluit het veranderen  van de inrichting Amsterdamse Cricket- en hockeyclub Veni Vidi Vici, Aanloop 7, Amstelveen - Zaaknummer Z-2016/06440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7027</meta:user-defined>
    <meta:user-defined meta:name="OVERHEIDop.GmbID/DC.identifier">gmb-2016-177027</meta:user-defined>
    <meta:user-defined meta:name="OVERHEID.TaxonomieBeleidsagenda/OVERHEID.category">Ruimte en infrastructuur | Organisatie en beleid</meta:user-defined>
    <meta:user-defined meta:name="OVERHEIDop.referentienummer">Z-2016/064408</meta:user-defined>
    <meta:user-defined meta:name="DCTERMS.abstract">Activiteitenbesluit het veranderen van de inrichting Amsterdamse Cricket- en hockeyclub Veni Vidi Vici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SZ 7</meta:user-defined>
    <meta:user-defined meta:name="OVERHEIDop.woonplaats">Amstelveen</meta:user-defined>
    <meta:user-defined meta:name="OVERHEIDop.straatnaam">Aanloop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224 481302</meta:user-defined>
    <meta:user-defined meta:name="OVERHEIDop.versieInformatie"/>
  </office:meta>
</office:document-meta>
</file>