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5, 5211 SC, ’s-Hertogenbosch, het kappen van 5 bomen (verleend) en het snoeien van 6 bomen (geweigerd) het woningbouw project GasthuisKwartier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deels </text:span>
            <text:span text:style-name="nadrukvet">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Zuid Willemsvaart 95, 5211 SC, ’s-Hertogenbosch, het kappen van 5 bomen (verleend) en het snoeien van 6 bomen (geweigerd) het woningbouw project GasthuisKwartier ’s-Hertogenbosch, kappen, WB00035051, 07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95, 5211 SC, ’s-Hertogenbosch, het kappen van 5 bomen (verleend) en het snoeien van 6 bomen (geweigerd) het woningbouw project GasthuisKwartier ’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24</meta:user-defined>
    <meta:user-defined meta:name="OVERHEIDop.GmbID/DC.identifier">gmb-2016-17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C 95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2 411537</meta:user-defined>
    <meta:user-defined meta:name="OVERHEIDop.versieInformatie"/>
  </office:meta>
</office:document-meta>
</file>