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ndelweg 10 RD, 2016-08521, aanleg ketenterrein t.b.v. groot onderhoud Dietsveld, 9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02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2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2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ndelweg 10 RD, 2016-08521, aanleg ketenterrein t.b.v. groot onderhoud Dietsveld, 9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020</meta:user-defined>
    <meta:user-defined meta:name="OVERHEIDop.GmbID/DC.identifier">gmb-2016-177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A 10 rd</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82 491183</meta:user-defined>
    <meta:user-defined meta:name="OVERHEIDop.versieInformatie"/>
  </office:meta>
</office:document-meta>
</file>