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291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</text:span>
            <text:span text:style-name="nadrukvet">:</text:span> M. Hos</text:p>
            <text:p text:style-name="common-al">
            <text:span text:style-name="nadrukvet">Locatie:</text:span> Maaspoortweg 291, 5235 KW, ’s-Hertogenbosch</text:p>
            <text:p text:style-name="common-al">
            <text:span text:style-name="nadrukvet">Naam horeca-inrichting:</text:span> h.o.d.n. “…FF…Frietje Maaspoortweg”</text:p>
            <text:p text:style-name="last-al">U kunt uw schriftelijke reactie vóór 1 januari 2017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701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1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1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poortweg 291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019</meta:user-defined>
    <meta:user-defined meta:name="OVERHEIDop.GmbID/DC.identifier">gmb-2016-1770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KW 291</meta:user-defined>
    <meta:user-defined meta:name="OVERHEIDop.woonplaats">'s-Hertogenbosch</meta:user-defined>
    <meta:user-defined meta:name="OVERHEIDop.straatnaam">Maaspoort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514 415238</meta:user-defined>
    <meta:user-defined meta:name="OVERHEIDop.versieInformatie"/>
  </office:meta>
</office:document-meta>
</file>