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8, 5243 RB, Rosmalen, het uitbreiden/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gen 8, 5243 RB, Rosmalen, het uitbreiden/verbouwen van een woning, bouwen, WB00035694, 09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1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1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1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 8, 5243 RB, Rosmalen, het uitbreiden/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12</meta:user-defined>
    <meta:user-defined meta:name="OVERHEIDop.GmbID/DC.identifier">gmb-2016-177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B 8</meta:user-defined>
    <meta:user-defined meta:name="OVERHEIDop.woonplaats">Rosmalen</meta:user-defined>
    <meta:user-defined meta:name="OVERHEIDop.straatnaam">Brug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64 414784</meta:user-defined>
    <meta:user-defined meta:name="OVERHEIDop.versieInformatie"/>
  </office:meta>
</office:document-meta>
</file>