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Activiteitenbesluit ten behoeve van het veranderen van het bedrijf Kwik-Fit, Bouwerij 48, Amstelveen - Zaaknummer Z-2016/0643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3 december 2016</text:span>
          </text:p>
            <text:p text:style-name="common-al">Activiteitenbesluit ten behoeve van het veranderen van het bedrijf Kwik-F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7011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01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01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Activiteitenbesluit ten behoeve van het veranderen van het bedrijf Kwik-Fit, Bouwerij 48, Amstelveen - Zaaknummer Z-2016/0643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7011</meta:user-defined>
    <meta:user-defined meta:name="OVERHEIDop.GmbID/DC.identifier">gmb-2016-177011</meta:user-defined>
    <meta:user-defined meta:name="OVERHEID.TaxonomieBeleidsagenda/OVERHEID.category">Ruimte en infrastructuur | Organisatie en beleid</meta:user-defined>
    <meta:user-defined meta:name="OVERHEIDop.referentienummer">Z-2016/064352</meta:user-defined>
    <meta:user-defined meta:name="DCTERMS.abstract">Activiteitenbesluit ten behoeve van het veranderen van het bedrijf Kwik-Fit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XX 48</meta:user-defined>
    <meta:user-defined meta:name="OVERHEIDop.woonplaats">Amstelveen</meta:user-defined>
    <meta:user-defined meta:name="OVERHEIDop.straatnaam">Bouwerij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542 477089</meta:user-defined>
    <meta:user-defined meta:name="OVERHEIDop.versieInformatie"/>
  </office:meta>
</office:document-meta>
</file>