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mkes en het Buske in Vinkel, het bouwen van 12 woningen en aanleggen van 8 nieuwe in- of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Demkes en het Buske te Vinkel, het bouwen van 12 woningen en aanleggen van 8 nieuwe in-of uitritten, bouwen, uitweg, WB00035698,12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1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emkes en het Buske in Vinkel, het bouwen van 12 woningen en aanleggen van 8 nieuwe in- of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10</meta:user-defined>
    <meta:user-defined meta:name="OVERHEIDop.GmbID/DC.identifier">gmb-2016-177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</meta:user-defined>
    <meta:user-defined meta:name="OVERHEIDop.woonplaats">Vinkel</meta:user-defined>
    <meta:user-defined meta:name="OVERHEIDop.straatnaam">Het Busk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512 413417</meta:user-defined>
    <meta:user-defined meta:name="OVERHEIDop.versieInformatie"/>
  </office:meta>
</office:document-meta>
</file>