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, 5211 PM, ’s-Hertogenbosch, het restaureren en herbestemmen van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einde 73, 5211 PM, ’s-Hertogenbosch, het restaureren en herbestemmen van de watertoren, rijksmonumenten, WB00035689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0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, 5211 PM, ’s-Hertogenbosch, het restaureren en herbestemmen van de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09</meta:user-defined>
    <meta:user-defined meta:name="OVERHEIDop.GmbID/DC.identifier">gmb-2016-177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M 73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21 411338</meta:user-defined>
    <meta:user-defined meta:name="OVERHEIDop.versieInformatie"/>
  </office:meta>
</office:document-meta>
</file>