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3, 5242 CZ, Rosmalen, het plaatsen van e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enhoekpassage 3, 5242 CZ, Rosmalen, het plaatsen van een reclame, bouwen, reclame, WB00035699, 12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00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0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0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3, 5242 CZ, Rosmalen, het plaatsen van e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07</meta:user-defined>
    <meta:user-defined meta:name="OVERHEIDop.GmbID/DC.identifier">gmb-2016-177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Z 3</meta:user-defined>
    <meta:user-defined meta:name="OVERHEIDop.woonplaats">Rosmalen</meta:user-defined>
    <meta:user-defined meta:name="OVERHEIDop.straatnaam">Molenhoek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70 413484</meta:user-defined>
    <meta:user-defined meta:name="OVERHEIDop.versieInformatie"/>
  </office:meta>
</office:document-meta>
</file>