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een asbesthoudend vloerluik en 2 vensterbanken uit een mutatiewoning, Scheepsbrug 5, Amstelveen - Zaaknummer Z-2016/065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december 2016</text:span>
          </text:p>
            <text:p text:style-name="common-al">Het verwijderen van een asbesthoudend vloerluik en 2 vensterbank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0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een asbesthoudend vloerluik en 2 vensterbanken uit een mutatiewoning, Scheepsbrug 5, Amstelveen - Zaaknummer Z-2016/065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006</meta:user-defined>
    <meta:user-defined meta:name="OVERHEIDop.GmbID/DC.identifier">gmb-2016-177006</meta:user-defined>
    <meta:user-defined meta:name="OVERHEID.TaxonomieBeleidsagenda/OVERHEID.category">Ruimte en infrastructuur | Organisatie en beleid</meta:user-defined>
    <meta:user-defined meta:name="OVERHEIDop.referentienummer">Z-2016/065440</meta:user-defined>
    <meta:user-defined meta:name="DCTERMS.abstract">Het verwijderen van een asbesthoudend vloerluik en 2 vensterbank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VB 5</meta:user-defined>
    <meta:user-defined meta:name="OVERHEIDop.woonplaats">Amstelveen</meta:user-defined>
    <meta:user-defined meta:name="OVERHEIDop.straatnaam">Scheepsbru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78 476671</meta:user-defined>
    <meta:user-defined meta:name="OVERHEIDop.versieInformatie"/>
  </office:meta>
</office:document-meta>
</file>