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Jan Sluyterstraat 32 ’s-Hertogenbosch, het kappen van 2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Jan Sluyterstraat 32 ’s-Hertogenbosch, het kappen van 2 essen, kappen, WB00035702, 12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7003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0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0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Jan Sluyterstraat 32 ’s-Hertogenbosch, het kappen van 2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003</meta:user-defined>
    <meta:user-defined meta:name="OVERHEIDop.GmbID/DC.identifier">gmb-2016-177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XS 32</meta:user-defined>
    <meta:user-defined meta:name="OVERHEIDop.woonplaats">'s-Hertogenbosch</meta:user-defined>
    <meta:user-defined meta:name="OVERHEIDop.straatnaam">Jan Sluyter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584 411866</meta:user-defined>
    <meta:user-defined meta:name="OVERHEIDop.versieInformatie"/>
  </office:meta>
</office:document-meta>
</file>