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, 5211 ET, ’s-Hertogenbosch, het aanleggen van een tijdelijke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2, 5211 ET, ’s-Hertogenbosch, het aanleggen van een tijdelijke bouwplaats, bouwen, WB00035695, 0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0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2, 5211 ET, ’s-Hertogenbosch, het aanleggen van een tijdelijke bouw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02</meta:user-defined>
    <meta:user-defined meta:name="OVERHEIDop.GmbID/DC.identifier">gmb-2016-177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T 2</meta:user-defined>
    <meta:user-defined meta:name="OVERHEIDop.woonplaats">'s-Hertogenbosch</meta:user-defined>
    <meta:user-defined meta:name="OVERHEIDop.straatnaam">Schapen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63 411080</meta:user-defined>
    <meta:user-defined meta:name="OVERHEIDop.versieInformatie"/>
  </office:meta>
</office:document-meta>
</file>