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2-3-3-1">
      <text:list-level-style-bullet text:bullet-char="-" text:level="1">
        <style:list-level-properties text:min-label-width="10mm"/>
      </text:list-level-style-bullet>
    </text:list-style>
    <text:list-style style:name="id1-3-2-2-1-2-2-3-3-2">
      <text:list-level-style-bullet text:bullet-char="-" text:level="1">
        <style:list-level-properties text:min-label-width="10mm"/>
      </text:list-level-style-bullet>
    </text:list-style>
    <text:list-style style:name="id1-3-2-2-1-2-2-3-3-3">
      <text:list-level-style-bullet text:bullet-char="-" text:level="1">
        <style:list-level-properties text:min-label-width="10mm"/>
      </text:list-level-style-bullet>
    </text:list-style>
    <text:list-style style:name="id1-3-2-2-1-2-2-3-3-4">
      <text:list-level-style-bullet text:bullet-char="-" text:level="1">
        <style:list-level-properties text:min-label-width="10mm"/>
      </text:list-level-style-bullet>
    </text:list-style>
    <text:list-style style:name="id1-3-2-2-1-2-2-3-3-5">
      <text:list-level-style-bullet text:bullet-char="-" text:level="1">
        <style:list-level-properties text:min-label-width="10mm"/>
      </text:list-level-style-bullet>
    </text:list-style>
    <text:list-style style:name="id1-3-2-2-1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dividueel keuze budget (IKB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section text:name="structuurtekst_id1-3-2-2-1-2" text:style-name="structuurtekst">
              <text:p text:style-name="al">Het college heeft besloten om:</text:p>
              <text:list text:style-name="id1-3-2-2-1-2-2">
                <text:list-item text:style-override="id1-3-2-2-1-2-2-1">
                  <text:number>1.</text:number>
                  <text:p text:style-name="al">De Arbeidsvoorwaardenregeling (AVR) van de gemeente Tilburg met ingang van 1 januari 2017 te wijzigen conform de CAR teksten opgenomen in bijlage 1 van de LOGA brief ECWGO/U201600995 en conform de CARUWO teksten opgenomen in bijlage 2 van de LOGA brief ECWGO/U201601310;</text:p>
                </text:list-item>
                <text:list-item text:style-override="id1-3-2-2-1-2-2-2">
                  <text:number>2.</text:number>
                  <text:p text:style-name="al">Op grond van artikel 3:29 van de AVR de bestedingsdoelen van het IKB aan te vullen met: de fiets, fietsverzekering, fietsaccessoires, vakbondscontributie, levensloop, ABP Extra Pensioen, fitness, opleiden en woon-werkverkeer.</text:p>
                </text:list-item>
                <text:list-item text:style-override="id1-3-2-2-1-2-2-3">
                  <text:number>3.</text:number>
                  <text:p text:style-name="al">De hieronder genoemde regelingen met ingang van 1 januari 2017 in te trekken:</text:p>
                  <text:list text:style-name="id1-3-2-2-1-2-2-3-3">
                    <text:list-item text:style-override="id1-3-2-2-1-2-2-3-3-1">
                      <text:number>-</text:number>
                      <text:p text:style-name="al">Uitvoeringsregeling aan- en verkoop en uitbreiding vakantie-uren;</text:p>
                    </text:list-item>
                    <text:list-item text:style-override="id1-3-2-2-1-2-2-3-3-2">
                      <text:number>-</text:number>
                      <text:p text:style-name="al">Fietsregeling gemeente Tilburg ex artikel 4a:3:1:2;</text:p>
                    </text:list-item>
                    <text:list-item text:style-override="id1-3-2-2-1-2-2-3-3-3">
                      <text:number>-</text:number>
                      <text:p text:style-name="al">Regeling Uitwisseling arbeidsvoorwaarden voor vergoeding woon-werkverkeer ex artikel 4a:3:1:2;</text:p>
                    </text:list-item>
                    <text:list-item text:style-override="id1-3-2-2-1-2-2-3-3-4">
                      <text:number>-</text:number>
                      <text:p text:style-name="al">Regeling Meerkeuzesysteem arbeidsvoorwaarden doel: opleiding gemeente Tilburg.</text:p>
                    </text:list-item>
                    <text:list-item text:style-override="id1-3-2-2-1-2-2-3-3-5">
                      <text:number>-</text:number>
                      <text:p text:style-name="al">Regeling Meerkeuzesysteem arbeidsvoorwaarden doel: bedrijfsfitness gemeente Tilburg.</text:p>
                    </text:list-item>
                  </text:list>
                </text:list-item>
                <text:list-item text:style-override="id1-3-2-2-1-2-2-4">
                  <text:number>1.</text:number>
                  <text:p text:style-name="al"> De regeling Uitwisselen arbeidsvoorwaarden gemeente Tilburg vast te stellen en met ingang van 1 januari 2017 in werking te laten treden. </text:p>
                </text:list-item>
                <text:list-item text:style-override="id1-3-2-2-1-2-2-5">
                  <text:number>2.</text:number>
                  <text:p text:style-name="al">De regeling Uitbreiding vakantie uren vast stellen en met ingang van 1 januari 2017 in werking te laten treden.</text:p>
                </text:list-item>
              </text:list>
              <text:p text:style-name="al">Bijlagen</text:p>
              <text:p text:style-name="al">Bijlage 1. LOGA brieven ECWGO/U201600995 en ECWGO/U201601310 </text:p>
              <text:p text:style-name="al">Bijlage 2. Regeling uitwisselen arbeidsvoorwaarden gemeente Tilburg </text:p>
              <text:p text:style-name="al">Bijlage 3. De regeling uitbreiding vakantie uren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00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0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0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ividueel keuze budget (IK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7001</meta:user-defined>
    <meta:user-defined meta:name="OVERHEIDop.GmbID/DC.identifier">gmb-2016-177001</meta:user-defined>
    <meta:user-defined meta:name="OVERHEID.TaxonomieBeleidsagenda/OVERHEID.category">Recht | Organisatie en beleid</meta:user-defined>
    <meta:user-defined meta:name="OVERHEID.Gemeente/DC.spatial">Tilburg</meta:user-defined>
    <meta:user-defined meta:name="OVERHEID.Organisatietype/OVERHEID.organisationType">gemeente</meta:user-defined>
    <meta:user-defined meta:name="OVERHEID.Gemeente/DC.creator">Tilburg</meta:user-defined>
    <dc:language>nl</dc:language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gvop.Informatietype/DC.type">Overige besluiten van algemene strekking</meta:user-defined>
    <meta:user-defined meta:name="OVERHEIDop.externeBijlage">Logabrief|exb-2016-42930</meta:user-defined>
    <meta:user-defined meta:name="OVERHEIDop.externeBijlage">Logabrief|exb-2016-42931</meta:user-defined>
    <meta:user-defined meta:name="OVERHEIDop.externeBijlage">Regeling uitwisselen arbeidsvoorwaarden|exb-2016-42932</meta:user-defined>
    <meta:user-defined meta:name="OVERHEIDop.externeBijlage">regeling uitbreiding vakantie uren|exb-2016-42933</meta:user-defined>
    <meta:user-defined meta:name="OVERHEIDop.versieInformatie"/>
  </office:meta>
</office:document-meta>
</file>