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Kelderweg 39: verbouwen woning, verzenddatum: 0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70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0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0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Kelderweg 39: verbouwen woning, verzenddatum: 0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00</meta:user-defined>
    <meta:user-defined meta:name="OVERHEIDop.GmbID/DC.identifier">gmb-2016-17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C 39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862 425495</meta:user-defined>
    <meta:user-defined meta:name="OVERHEIDop.versieInformatie"/>
  </office:meta>
</office:document-meta>
</file>