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gunning APV verleend voor innemen standplaats voor verkoop van fietsen op minimarkt in Poederoijen. Zaaknummer: 213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aan Tweewielerservice van Oostrom een vergunning (artikel 5:18 APV) voor het innemen van een standplaats voor de verkoop van fietsen en aanverwante artikelen op de minimarkt die wekelijks op maandag van 13.00 uur tot 15.00 uur plaatsvindt op het parkeerterrein aan de Burgemeester Posweg in Poedeorijen. De standplaats wordt elke "even" week ingenomen.</text:p>
            <text:p text:style-name="common-al"/>
            <text:p text:style-name="common-al">Dit besluit is op 14 december 2016 verzonden. </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Bezwaar</text:span>
          </text:p>
            <text:p text:style-name="common-al">Als u het niet eens bent met dit besluit kunt u binnen zes weken na de datum van verzending van het besluit een gemotiveerd bezwaarschrift bij burgemeester en wethouders indienen. Een bezwaarschrift stuurt u naar: het college van burgemeester en wethouders van Zaltbommel, postbus 10.002, 5300 DA Zaltbommel. </text:p>
            <text:p text:style-name="common-al">
            <text:span text:style-name="nadrukvet">Voorlopige voorziening</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69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gunning APV verleend voor innemen standplaats voor verkoop van fietsen op minimarkt in Poederoijen. Zaaknummer: 213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99</meta:user-defined>
    <meta:user-defined meta:name="OVERHEIDop.GmbID/DC.identifier">gmb-2016-176999</meta:user-defined>
    <meta:user-defined meta:name="OVERHEID.TaxonomieBeleidsagenda/OVERHEID.category">Openbare orde en veiligheid | Organisatie en beleid</meta:user-defined>
    <meta:user-defined meta:name="OVERHEIDop.referentienummer">21301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A 1</meta:user-defined>
    <meta:user-defined meta:name="OVERHEIDop.woonplaats">Poederoijen</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817 421949</meta:user-defined>
    <meta:user-defined meta:name="OVERHEIDop.versieInformatie"/>
  </office:meta>
</office:document-meta>
</file>