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intrekking omgevingsvergunning, uitgebreide procedure, Amersfoortseweg 281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op verzoek) een omgevingsvergunning beperkte milieutoets in te trekken voor een voormalige vleeskalveren- en vleeskuikenshouderij aan de Amersfoortseweg 281 te Uddel.</text:p>
            <text:p text:style-name="common-al">Datum verzending: 13 december 2016</text:p>
            <text:p text:style-name="common-al">Zaaknummer: DOS-2016-076644</text:p>
            <text:p text:style-name="common-al">Inzage:</text:p>
            <text:p text:style-name="common-al">Het ontwerpbesluit met bijbehorende stukken ligt vanaf 16 december 2016 tot en met 27 januari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7 januari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7664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699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9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9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intrekking omgevingsvergunning, uitgebreide procedure, Amersfoortseweg 281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998</meta:user-defined>
    <meta:user-defined meta:name="OVERHEIDop.GmbID/DC.identifier">gmb-2016-176998</meta:user-defined>
    <meta:user-defined meta:name="OVERHEID.TaxonomieBeleidsagenda/OVERHEID.category">Natuur en milieu | Organisatie en beleid</meta:user-defined>
    <meta:user-defined meta:name="OVERHEIDop.referentienummer">DOS 2016-07664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NP 281</meta:user-defined>
    <meta:user-defined meta:name="OVERHEIDop.woonplaats">Uddel</meta:user-defined>
    <meta:user-defined meta:name="OVERHEIDop.straatnaam">Amersfoort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0315 470310</meta:user-defined>
    <meta:user-defined meta:name="OVERHEIDop.versieInformatie"/>
  </office:meta>
</office:document-meta>
</file>