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 zeil uit de badkamer en de zolder, Hendrik van Borsselenkade 12, Amstelveen - Zaaknummer Z-2016/064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december 2016</text:span>
          </text:p>
            <text:p text:style-name="common-al">Het verwijderen van asbesthoudend zeil uit de badkamer en de z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699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 zeil uit de badkamer en de zolder, Hendrik van Borsselenkade 12, Amstelveen - Zaaknummer Z-2016/064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6996</meta:user-defined>
    <meta:user-defined meta:name="OVERHEIDop.GmbID/DC.identifier">gmb-2016-176996</meta:user-defined>
    <meta:user-defined meta:name="OVERHEID.TaxonomieBeleidsagenda/OVERHEID.category">Ruimte en infrastructuur | Organisatie en beleid</meta:user-defined>
    <meta:user-defined meta:name="OVERHEIDop.referentienummer">Z-2016/064952</meta:user-defined>
    <meta:user-defined meta:name="DCTERMS.abstract">Het verwijderen van asbesthoudend zeil uit de badkamer en de zold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W 12</meta:user-defined>
    <meta:user-defined meta:name="OVERHEIDop.woonplaats">Amstelveen</meta:user-defined>
    <meta:user-defined meta:name="OVERHEIDop.straatnaam">Hendrik van Borsselenk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7 481199</meta:user-defined>
    <meta:user-defined meta:name="OVERHEIDop.versieInformatie"/>
  </office:meta>
</office:document-meta>
</file>