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erste Emmastraat 18, 2016-08518, verbouwen en herbestemmen achterhuis tot zelfstandige woningen, 9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699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erste Emmastraat 18, 2016-08518, verbouwen en herbestemmen achterhuis tot zelfstandige woningen, 9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995</meta:user-defined>
    <meta:user-defined meta:name="OVERHEIDop.GmbID/DC.identifier">gmb-2016-176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G 18</meta:user-defined>
    <meta:user-defined meta:name="OVERHEIDop.woonplaats">Haarlem</meta:user-defined>
    <meta:user-defined meta:name="OVERHEIDop.straatnaam">Eerste Emm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78 487802</meta:user-defined>
    <meta:user-defined meta:name="OVERHEIDop.versieInformatie"/>
  </office:meta>
</office:document-meta>
</file>