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2-3-3">
      <text:list-level-style-bullet text:bullet-char="•" text:level="1">
        <style:list-level-properties text:min-label-width="10mm"/>
      </text:list-level-style-bullet>
    </text:list-style>
    <text:list-style style:name="id1-3-2-4-15-32-3-3-1">
      <text:list-level-style-bullet text:bullet-char="•" text:level="1">
        <style:list-level-properties text:min-label-width="10mm"/>
      </text:list-level-style-bullet>
    </text:list-style>
    <text:list-style style:name="id1-3-2-4-15-32-3-3-2">
      <text:list-level-style-bullet text:bullet-char="•" text:level="1">
        <style:list-level-properties text:min-label-width="10mm"/>
      </text:list-level-style-bullet>
    </text:list-style>
    <text:list-style style:name="id1-3-2-4-15-32-3-3-3">
      <text:list-level-style-bullet text:bullet-char="•" text:level="1">
        <style:list-level-properties text:min-label-width="10mm"/>
      </text:list-level-style-bullet>
    </text:list-style>
    <text:list-style style:name="id1-3-2-4-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2-3">
      <text:list-level-style-bullet text:bullet-char="•" text:level="1">
        <style:list-level-properties text:min-label-width="10mm"/>
      </text:list-level-style-bullet>
    </text:list-style>
    <text:list-style style:name="id1-3-2-4-15-33-2-3-1">
      <text:list-level-style-bullet text:bullet-char="•" text:level="1">
        <style:list-level-properties text:min-label-width="10mm"/>
      </text:list-level-style-bullet>
    </text:list-style>
    <text:list-style style:name="id1-3-2-4-15-33-2-3-2">
      <text:list-level-style-bullet text:bullet-char="•" text:level="1">
        <style:list-level-properties text:min-label-width="10mm"/>
      </text:list-level-style-bullet>
    </text:list-style>
    <text:list-style style:name="id1-3-2-4-15-33-2-3-3">
      <text:list-level-style-bullet text:bullet-char="•" text:level="1">
        <style:list-level-properties text:min-label-width="10mm"/>
      </text:list-level-style-bullet>
    </text:list-style>
    <text:list-style style:name="id1-3-2-4-1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34-3-3">
      <text:list-level-style-bullet text:bullet-char="•" text:level="1">
        <style:list-level-properties text:min-label-width="10mm"/>
      </text:list-level-style-bullet>
    </text:list-style>
    <text:list-style style:name="id1-3-2-4-15-34-3-3-1">
      <text:list-level-style-bullet text:bullet-char="•" text:level="1">
        <style:list-level-properties text:min-label-width="10mm"/>
      </text:list-level-style-bullet>
    </text:list-style>
    <text:list-style style:name="id1-3-2-4-15-34-3-3-2">
      <text:list-level-style-bullet text:bullet-char="•" text:level="1">
        <style:list-level-properties text:min-label-width="10mm"/>
      </text:list-level-style-bullet>
    </text:list-style>
    <text:list-style style:name="id1-3-2-4-1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2016-1869;</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voertuigen te kunnen verwijderen, over te brengen en in bewaring te stellen;</text:p>
            <text:p text:style-name="al"/>
            <text:p text:style-name="al">gelet op het advies van de algemene raadscommissie;</text:p>
            <text:p text:style-name="al"/>
            <text:p text:style-name="al">
            <text:span text:style-name="nadrukvet">b e s l u i t</text:span>
          </text:p>
            <text:p text:style-name="al"/>
            <text:p text:style-name="al">vast te stellen de navolgende Wegsleepverordening Alkmaar</text:p>
            <text:p text:style-name="al">
            <text:span text:style-name="nadrukvet">Wegsleepverordening Alkmaa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terrein van de Bergings Centrale Koppe B.V. gelegen aan de Berenkoog 3 te Alkmaar.</text:p>
              </text:list-item>
              <text:list-item text:style-override="id1-3-2-2-3-3">
                <text:number>2.</text:number>
                <text:p text:style-name="al">De openingstijden van de in het eerste lid bedoelde bewaarplaats zijn: dagelijks van 0.00 uur tot 24.00 uur.</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voorrijkosten € 75,00 incl. BTW;</text:p>
                  </text:list-item>
                  <text:list-item text:style-override="id1-3-2-2-4-2-3-2">
                    <text:number>b.</text:number>
                    <text:p text:style-name="al">overbrengkosten € 125,00 incl. BTW;</text:p>
                  </text:list-item>
                </text:list>
              </text:list-item>
              <text:list-item text:style-override="id1-3-2-2-4-3">
                <text:number>2.</text:number>
                <text:p text:style-name="al">De kosten van het bewaren van en vervolgens afgeven van een voertuig bedragen:</text:p>
                <text:list text:style-name="id1-3-2-2-4-3-3">
                  <text:list-item text:style-override="id1-3-2-2-4-3-3-1">
                    <text:number>a.</text:number>
                    <text:p text:style-name="al">basistarief € 48,00 incl. BTW;</text:p>
                  </text:list-item>
                  <text:list-item text:style-override="id1-3-2-2-4-3-3-2">
                    <text:number>b.</text:number>
                    <text:p text:style-name="al">vanaf het vierde etmaal wordt een verhoging van € 10,00 incl. BTW per volgend etmaal of deel daarvan in rekening gebracht zolang dat de stalling voortduurt.</text:p>
                  </text:list-item>
                </text:list>
              </text:list-item>
              <text:list-item text:style-override="id1-3-2-2-4-4">
                <text:number>3.</text:number>
                <text:p text:style-name="al">Indien de eigenaar of rechthebbende van een voertuig het voertuig verwijdert voordat met de overbrenging een aanvang wordt gemaakt, bedragen de kosten verbonden aan de voorbereiding van de overbrenging € 75,00 incl. BTW.</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en overgangsbepalingen</text:p>
            <text:list text:style-name="id1-3-2-2-6-2">
              <text:list-item text:style-override="id1-3-2-2-6-2">
                <text:number>1.</text:number>
                <text:p text:style-name="al">Deze verordening treedt in werking op de achtste dag na bekendmaking.</text:p>
              </text:list-item>
              <text:list-item text:style-override="id1-3-2-2-6-3">
                <text:number>2.</text:number>
                <text:p text:style-name="al">De Wegsleepverordening Alkmaar 2004 en de Wegsleepverordening Graft- De Rijp 2009 worden ingetrokken op het moment van inwerkingtreding van de ‘Wegsleepverordening Alkmaar’.</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Alkmaar. Aldus vastgesteld in de openbare raadsvergadering van 1 december 2016. </text:p>
            <text:p text:style-name="al"/>
          </text:section>
        </text:section>
        <text:section text:name="regeling-sluiting_id1-3-2-3" text:style-name="regeling-sluiting">
          <text:section text:name="gegeven_id1-3-2-3-1" text:style-name="gegeven">
            <text:p text:style-name="dagtekening">
            <text:span text:style-name="plaats">Alkmaar,   </text:span>
            <text:span text:style-name="datum"/>
          </text:p>
          </text:section>
          <text:section text:name="ondertekening_id1-3-2-3-2">
            <text:p><text:span text:style-name="ondertekening_naam">
            <text:span text:style-name="voornaam">
              
            </text:span>
            <text:span text:style-name="achternaam">De raad voornoemd,</text:span>
          </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section>
          <text:section text:name="divisie_id1-3-2-4-3" text:style-name="divisie">
            <text:p text:style-name="kop_level1"/>
            <text:p text:style-name="al">
            <text:span text:style-name="nadrukcur">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door het college van burgemeester en wethouders. Het is wel noodzakelijk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section>
          <text:section text:name="divisie_id1-3-2-4-4" text:style-name="divisie">
            <text:p text:style-name="kop_level1"/>
            <text:p text:style-name="al">
            <text:span text:style-name="nadrukcur">Verordening In artikel 170 e.v.</text:span>
          </text:p>
            <text:p text:style-name="al">De WVW 1994 is het kader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4-4">
              <text:list-item text:style-override="id1-3-2-4-4-4-1">
                <text:number>1.</text:number>
                <text:p text:style-name="al">de aanwijzing van de plaats(en) waar de weggesleepte voertuigen worden bewaard;</text:p>
              </text:list-item>
              <text:list-item text:style-override="id1-3-2-4-4-4-2">
                <text:number>2.</text:number>
                <text:p text:style-name="al">de berekening van de kosten die verbonden zijn aan de uitvoering van het wegslepen en bewaren van voertuigen;</text:p>
              </text:list-item>
              <text:list-item text:style-override="id1-3-2-4-4-4-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section>
          <text:section text:name="divisie_id1-3-2-4-5" text:style-name="divisie">
            <text:p text:style-name="kop_level1"/>
            <text:p text:style-name="al">
            <text:span text:style-name="nadrukcur">Wegsleepwaardige overtredingen</text:span>
          </text:p>
            <text:p text:style-name="al">Op grond van het nieuwe artikel 170, eerste lid WVW 1994 kunnen voertuigen waarmee én een verkeersregel wordt overtreden én waarvan de verwijdering noodzakelijk is in verband met het belang van:</text:p>
            <text:list text:style-name="id1-3-2-4-5-4">
              <text:list-item text:style-override="id1-3-2-4-5-4-1">
                <text:number>a.</text:number>
                <text:p text:style-name="al">de veiligheid op de weg of</text:p>
              </text:list-item>
              <text:list-item text:style-override="id1-3-2-4-5-4-2">
                <text:number>b.</text:number>
                <text:p text:style-name="al">de vrijheid van het verkeer of</text:p>
              </text:list-item>
              <text:list-item text:style-override="id1-3-2-4-5-4-3">
                <text:number>c.</text:number>
                <text:p text:style-name="al">het vrijhouden van aangewezen weggedeelten en wegen</text:p>
              </text:list-item>
            </text:list>
            <text:p text:style-name="al">zonder meer worden weggesleept.</text:p>
            <text:p text:style-name="al">Om te voorkomen dat de gemeente zich zelf nodeloos beperkingen oplegt, zijn er geen concrete delictsomschrijvingen in de verordening opgenomen. De huidige wetstekst vraagt immers nadrukkelijk om een afweging of sprake is van overtreding van een verkeersregel en verwijdering noodzakelijk is. Als houvast is bij deze toelichting een bijlage opgenomen in welke concrete gevallen sprake kan zijn van een wegsleepwaardige overtreding van de Wegenverkeerswet 1994. </text:p>
            <text:p text:style-name="al"/>
            <text:p text:style-name="al">In artikel 170, zesde lid WVW 1994,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ection>
          <text:section text:name="divisie_id1-3-2-4-6" text:style-name="divisie">
            <text:p text:style-name="kop_level1">Artikelsgewijs</text:p>
          </text:section>
          <text:section text:name="divisie_id1-3-2-4-7" text:style-name="divisie">
            <text:p text:style-name="kop_level1">Artikel 1 Begripsomschrijvingen</text:p>
            <text:p text:style-name="al">In deze bepaling is een aantal begrippen omschreven dat diverse malen in deze verordening terugkomt. De omschrijving van deze begrippen spreekt voor zich. Veelal wordt verwezen naar definities uit bestaande wetgeving.</text:p>
          </text:section>
          <text:section text:name="divisie_id1-3-2-4-8" text:style-name="divisie">
            <text:p text:style-name="kop_level1"/>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text:p>
          </text:section>
          <text:section text:name="divisie_id1-3-2-4-9" text:style-name="divisie">
            <text:p text:style-name="kop_level1"/>
            <text:p text:style-name="al">
            <text:span text:style-name="nadrukcur">Ad e. Motorrijtuig</text:span>
          </text:p>
            <text:p text:style-name="al">Het begrip 'motorrijtuig' is apart omschreven omdat artikel 5 van de model-wegsleepverordening alleen betrekking heeft op dit soort voertuigen.</text:p>
            <text:p text:style-name="al"/>
          </text:section>
          <text:section text:name="divisie_id1-3-2-4-10" text:style-name="divisie">
            <text:p text:style-name="kop_level1">Artikel 2 Aanwijzing van wegen en weggedeelten waar voertuigen kunnen worden verwijderd, overgebracht en in bewaring gesteld in het belang van het vrijhouden van wegen en weggedeelten</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text:p>
            <text:p text:style-name="al"/>
          </text:section>
          <text:section text:name="divisie_id1-3-2-4-11" text:style-name="divisie">
            <text:p text:style-name="kop_level1">Artikel 3 Plaats bewaring voertuigen en openingstijden</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text:p>
            <text:p text:style-name="al"/>
          </text:section>
          <text:section text:name="divisie_id1-3-2-4-12" text:style-name="divisie">
            <text:p text:style-name="kop_level1">Artikel 4 Kosten overbrengen en bewaren voertuigen</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section>
          <text:section text:name="divisie_id1-3-2-4-13" text:style-name="divisie">
            <text:p text:style-name="kop_level1"/>
          </text:section>
          <text:section text:name="divisie_id1-3-2-4-14" text:style-name="divisie">
            <text:p text:style-name="kop_level1">Artikel 5 Overbrengen en in bewaring stellen van motorrijtuigen in het geval van gebleken onvoldoende rijgeschiktheid of rijvaardigheid dan wel het ontbreken van een behoorlijk zichtbare kentekenplaat</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14-3">
              <text:list-item text:style-override="id1-3-2-4-14-3-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4-14-3-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section>
          <text:section text:name="divisie_id1-3-2-4-15" text:style-name="divisie">
            <text:p text:style-name="kop_level1">Artikel 6 Inwerkingtreding</text:p>
            <text:p text:style-name="al">Deze bepaling spreekt voor zich. </text:p>
            <text:p text:style-name="al"/>
            <text:p text:style-name="al">
            <text:span text:style-name="nadrukvet">Bijlage bij toelichting </text:span>
          </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worden genoemd:</text:p>
            <text:p text:style-name="al"/>
            <text:p text:style-name="al">
            <text:span text:style-name="nadrukcur">Plaats op de weg </text:span>
          </text:p>
            <text:list text:style-name="id1-3-2-4-15-10">
              <text:list-item text:style-override="id1-3-2-4-15-10-1">
                <text:number>a.</text:number>
                <text:p text:style-name="al">een voertuig is tot stilstand gebracht op een trottoir, voetpad of fietspad, tenzij het een fiets, bromfiets of invalidenvoertuig betreft .</text:p>
              </text:list-item>
            </text:list>
            <text:p text:style-name="al">
            <text:span text:style-name="nadrukcur">Laten stilstaan </text:span>
          </text:p>
            <text:list text:style-name="id1-3-2-4-15-12">
              <text:list-item text:style-override="id1-3-2-4-15-12-1">
                <text:number>b.</text:number>
                <text:p text:style-name="al">een voertuig is tot stilstand gebracht: </text:p>
                <text:list text:style-name="id1-3-2-4-15-12-1-3">
                  <text:list-item text:style-override="id1-3-2-4-15-12-1-3-1">
                    <text:number>1.</text:number>
                    <text:p text:style-name="al">op een kruispunt, rotonde of een      overweg;</text:p>
                  </text:list-item>
                  <text:list-item text:style-override="id1-3-2-4-15-12-1-3-2">
                    <text:number>2.</text:number>
                    <text:p text:style-name="al">op een fietsstrook of de rijbaan langs      een fietsstrook;</text:p>
                  </text:list-item>
                  <text:list-item text:style-override="id1-3-2-4-15-12-1-3-3">
                    <text:number>3.</text:number>
                    <text:p text:style-name="al">op een oversteekplaats of binnen een      afstand van 5 meter daarvan;</text:p>
                  </text:list-item>
                  <text:list-item text:style-override="id1-3-2-4-15-12-1-3-4">
                    <text:number>4.</text:number>
                    <text:p text:style-name="al">in een tunnel;</text:p>
                  </text:list-item>
                  <text:list-item text:style-override="id1-3-2-4-15-12-1-3-5">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15-12-1-3-6">
                    <text:number>6.</text:number>
                    <text:p text:style-name="al">op de rijbaan langs een busstrook;</text:p>
                  </text:list-item>
                  <text:list-item text:style-override="id1-3-2-4-15-12-1-3-7">
                    <text:number>7.</text:number>
                    <text:p text:style-name="al">op een busbaan of een busstrook met      uitzondering van een lijnbus;</text:p>
                  </text:list-item>
                  <text:list-item text:style-override="id1-3-2-4-15-12-1-3-8">
                    <text:number>8.</text:number>
                    <text:p text:style-name="al">langs een gele doorgetrokken streep of      in strijd met bord E2 van bijlage 1 RVV 1990;</text:p>
                  </text:list-item>
                  <text:list-item text:style-override="id1-3-2-4-15-12-1-3-9">
                    <text:number>9.</text:number>
                    <text:p text:style-name="al">op de rijbaan, inclusief de invoeg – en      uitrijstrook, van een autosnelweg of autoweg, of – behoudens in      noodgevallen – op de vluchtstrook, de vluchthaven of de berm van zo’n weg.</text:p>
                  </text:list-item>
                </text:list>
              </text:list-item>
            </text:list>
            <text:p text:style-name="al"/>
            <text:p text:style-name="al">
            <text:span text:style-name="nadrukcur">Parkeren </text:span>
          </text:p>
            <text:list text:style-name="id1-3-2-4-15-15">
              <text:list-item text:style-override="id1-3-2-4-15-15-1">
                <text:number>c.</text:number>
                <text:p text:style-name="al">een voertuig is geparkeerd: </text:p>
                <text:list text:style-name="id1-3-2-4-15-15-1-3">
                  <text:list-item text:style-override="id1-3-2-4-15-15-1-3-1">
                    <text:number>1.</text:number>
                    <text:p text:style-name="al">bij een kruispunt op een afstand van      minder dan 5 meter daarvan;</text:p>
                  </text:list-item>
                  <text:list-item text:style-override="id1-3-2-4-15-15-1-3-2">
                    <text:number>2.</text:number>
                    <text:p text:style-name="al">voor een inrit of een uitrit;</text:p>
                  </text:list-item>
                  <text:list-item text:style-override="id1-3-2-4-15-15-1-3-3">
                    <text:number>3.</text:number>
                    <text:p text:style-name="al">buiten de bebouwde kom op de rijbaan      van een voorrangsweg;</text:p>
                  </text:list-item>
                  <text:list-item text:style-override="id1-3-2-4-15-15-1-3-4">
                    <text:number>4.</text:number>
                    <text:p text:style-name="al">langs een gele onderbroken streep of in      strijd met bord E1 van bijlage 1 RVV 1990;</text:p>
                  </text:list-item>
                  <text:list-item text:style-override="id1-3-2-4-15-15-1-3-5">
                    <text:number>5.</text:number>
                    <text:p text:style-name="al">op een wijze waardoor er sprake is van      dubbel parkeren;</text:p>
                  </text:list-item>
                  <text:list-item text:style-override="id1-3-2-4-15-15-1-3-6">
                    <text:number>6.</text:number>
                    <text:p text:style-name="al">binnen een erf, waarbij – voor zover      het een motorvoertuig betreft – geen gebruik is gemaakt van de      parkeerplaatsen die als zodanig zijn aangeduid of aangewezen;</text:p>
                  </text:list-item>
                  <text:list-item text:style-override="id1-3-2-4-15-15-1-3-7">
                    <text:number>7.</text:number>
                    <text:p text:style-name="al">op een weg waarvoor een      geslotenverklaring geldt;</text:p>
                  </text:list-item>
                  <text:list-item text:style-override="id1-3-2-4-15-15-1-3-8">
                    <text:number>8.</text:number>
                    <text:p text:style-name="al">zonder dat de voorgeschreven      voertuigverlichting in werking is gesteld.</text:p>
                  </text:list-item>
                </text:list>
              </text:list-item>
            </text:list>
            <text:p text:style-name="al"/>
            <text:p text:style-name="al">
            <text:span text:style-name="nadrukcur">Bevel of aanwijzing </text:span>
          </text:p>
            <text:list text:style-name="id1-3-2-4-15-18">
              <text:list-item text:style-override="id1-3-2-4-15-18-1">
                <text:number>d.</text:number>
                <text:p text:style-name="al">     een voertuig is tot stilstand gebracht in strijd met een bevel of een aanwijzing, gegeven door een daartoe bevoegd en als zodanig kenbare ambtenaar of ander persoon.</text:p>
              </text:list-item>
            </text:list>
            <text:p text:style-name="al"/>
            <text:p text:style-name="al">
            <text:span text:style-name="nadrukcur">Gevaarlijk of hinderlijk gedrag </text:span>
          </text:p>
            <text:list text:style-name="id1-3-2-4-15-21">
              <text:list-item text:style-override="id1-3-2-4-15-21-1">
                <text:number>e.</text:number>
                <text:p text:style-name="al">een voertuig is overigens zodanig tot stilstand gebracht of geparkeerd, dat gevaar op de weg wordt of kan worden veroorzaakt of dat het verkeer op de weg wordt of kan worden gehinderd.</text:p>
              </text:list-item>
            </text:list>
            <text:p text:style-name="al">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p text:style-name="al">
            <text:span text:style-name="nadrukvet">B. Vrijhouden van aangewezen weggedeelten en wegen</text:span>
          </text:p>
            <text:p text:style-name="al">Verwijdering, overbrenging en inbewaringstelling van voertuigen in het belang van het vrijhouden van aangewezen weggedeelten en wegen kunnen noodzakelijk zijn in het geval dat een voertuig geparkeerd is:</text:p>
            <text:list text:style-name="id1-3-2-4-15-32">
              <text:list-item text:style-override="id1-3-2-4-15-32-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4-15-32-2">
                <text:number>b.</text:number>
                <text:p text:style-name="al">op een weg of weggedeelte waar door middel van bord E2 van die bijlage of door middel van een gele doorgetrokken streep als bedoeld in art. 23, lid 1 onder g RVV 1990 wordt aangegeven dat ter plaatse een verbod stil te staan geldt;</text:p>
              </text:list-item>
              <text:list-item text:style-override="id1-3-2-4-15-32-3">
                <text:number>c.</text:number>
                <text:p text:style-name="al">op een parkeerplaats nader aangeduid door bord E4 van die bijlage (al dan niet met onderbord) voor zover: </text:p>
                <text:list text:style-name="id1-3-2-4-15-32-3-3">
                  <text:list-item text:style-override="id1-3-2-4-15-32-3-3-1">
                    <text:number>•</text:number>
                    <text:p text:style-name="al">het voertuig niet behoort tot de      toegelaten categorie of groep voertuigen;</text:p>
                  </text:list-item>
                  <text:list-item text:style-override="id1-3-2-4-15-32-3-3-2">
                    <text:number>•</text:number>
                    <text:p text:style-name="al">het voertuig op een andere dan de      aangegeven wijze is geparkeerd;</text:p>
                  </text:list-item>
                  <text:list-item text:style-override="id1-3-2-4-15-32-3-3-3">
                    <text:number>•</text:number>
                    <text:p text:style-name="al">het voertuig op andere dagen of uren      dan aangegeven is geparkeerd;</text:p>
                  </text:list-item>
                </text:list>
              </text:list-item>
            </text:list>
            <text:list text:style-name="id1-3-2-4-15-33">
              <text:list-item text:style-override="id1-3-2-4-15-33-1">
                <text:number>d.</text:number>
                <text:p text:style-name="al">op een taxistandplaats, nader aangeduid door bord E5 van die bijlage, tenzij het parkeren gebeurt met een taxi;</text:p>
              </text:list-item>
              <text:list-item text:style-override="id1-3-2-4-15-33-2">
                <text:number>e.</text:number>
                <text:p text:style-name="al">op een gehandicaptenparkeerplaats, nader aangeduid met bord E6 van die bijlage: </text:p>
                <text:list text:style-name="id1-3-2-4-15-33-2-3">
                  <text:list-item text:style-override="id1-3-2-4-15-33-2-3-1">
                    <text:number>•</text:number>
                    <text:p text:style-name="al">tenzij het parkeren gebeurt met een      gehandicaptenvoertuig;</text:p>
                  </text:list-item>
                  <text:list-item text:style-override="id1-3-2-4-15-33-2-3-2">
                    <text:number>•</text:number>
                    <text:p text:style-name="al">tenzij gebruik wordt gemaakt van een      geldige en duidelijk zichtbaar aangebrachte gehandicaptenparkeerkaart;</text:p>
                  </text:list-item>
                  <text:list-item text:style-override="id1-3-2-4-15-33-2-3-3">
                    <text:number>•</text:number>
                    <text:p text:style-name="al">die gereserveerd is voor een bepaald voertuig,      tenzij het parkeren gebeurt met dat voertuig.</text:p>
                  </text:list-item>
                </text:list>
              </text:list-item>
            </text:list>
            <text:list text:style-name="id1-3-2-4-15-34">
              <text:list-item text:style-override="id1-3-2-4-15-34-1">
                <text:number>f.</text:number>
                <text:p text:style-name="al">op een laad- en losplaats, nader aangeduid door bord E7 van die bijlage, tenzij de bestuurder van het voertuig bezig is met het onmiddellijk laden en lossen van goederen;</text:p>
              </text:list-item>
              <text:list-item text:style-override="id1-3-2-4-15-34-2">
                <text:number>g.</text:number>
                <text:p text:style-name="al">op een parkeerplaats, nader aangeduid door bord E8 van die bijlage voor zover het voertuig niet behoort tot de toegelaten categorie of groep voertuigen;</text:p>
              </text:list-item>
              <text:list-item text:style-override="id1-3-2-4-15-34-3">
                <text:number>h.</text:number>
                <text:p text:style-name="al">op een parkeerplaats, nader aangeduid door bord E9 van die bijlage en bestemd voor vergunninghouders, tenzij het parkeren gebeurt met het voertuig waarvoor een parkeervergunning is afgegeven, met dien verstande dat: </text:p>
                <text:list text:style-name="id1-3-2-4-15-34-3-3">
                  <text:list-item text:style-override="id1-3-2-4-15-34-3-3-1">
                    <text:number>•</text:number>
                    <text:p text:style-name="al">op een autodateplaats en een artsen- of      verloskundigenparkeerplaats een voertuig weggesleept kan worden wanneer      deze plaats niet beschikbaar is voor het bestemde voertuig;</text:p>
                  </text:list-item>
                  <text:list-item text:style-override="id1-3-2-4-15-34-3-3-2">
                    <text:number>•</text:number>
                    <text:p text:style-name="al">op overige vergunninghoudersplaatsen      een voertuig weggesleept kan worden wanneer er sprake is van een      hardnekkige recidivist, zijnde een persoon die voor het onrechtmatig      parkeren van zijn voertuig aldaar 3 keer of meer bekeurd is in een      aaneengesloten periode van dertig dagen;</text:p>
                  </text:list-item>
                </text:list>
              </text:list-item>
            </text:list>
            <text:list text:style-name="id1-3-2-4-15-35">
              <text:list-item text:style-override="id1-3-2-4-15-35-1">
                <text:number>i.</text:number>
                <text:p text:style-name="al">in een voetgangersgebied, nader aangeduid door bord G7 of C1 van die bijlage.</text:p>
              </text:list-item>
            </text:list>
            <text:p text:style-name="al">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699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993</meta:user-defined>
    <meta:user-defined meta:name="OVERHEIDop.GmbID/DC.identifier">gmb-2016-176993</meta:user-defined>
    <meta:user-defined meta:name="OVERHEID.TaxonomieBeleidsagenda/OVERHEID.category">Verkee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