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tationsweg (Peking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Stationsweg (Pekingtuin)</text:span> het renoveren van de paden en het plaatsen van een watertappunt in de Pekingtuin (10-02-2016)</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698</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98</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98</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Stationsweg (Pekingtu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698</meta:user-defined>
    <meta:user-defined meta:name="OVERHEIDop.GmbID/DC.identifier">gmb-2016-176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EM 1</meta:user-defined>
    <meta:user-defined meta:name="OVERHEIDop.woonplaats">Baarn</meta:user-defined>
    <meta:user-defined meta:name="OVERHEIDop.straatnaam">Stations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557 469237</meta:user-defined>
    <meta:user-defined meta:name="OVERHEIDop.versieInformatie"/>
  </office:meta>
</office:document-meta>
</file>