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Herkingen, Molendijk 73: verhogen schuur en vernieuwen dak, verzenddatum: 0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9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9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9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Herkingen, Molendijk 73: verhogen schuur en vernieuwen dak, verzenddatum: 0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97</meta:user-defined>
    <meta:user-defined meta:name="OVERHEIDop.GmbID/DC.identifier">gmb-2016-17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N 73</meta:user-defined>
    <meta:user-defined meta:name="OVERHEIDop.woonplaats">Herkingen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432 414699</meta:user-defined>
    <meta:user-defined meta:name="OVERHEIDop.versieInformatie"/>
  </office:meta>
</office:document-meta>
</file>