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Vita Amstelland, Smeenklaan 1, Amstelveen - Zaaknummer Z-2016/04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januari 2017</text:span>
          </text:p>
            <text:p text:style-name="tussenkopcur"/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6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ichting Vita Amstelland, Smeenklaan 1, Amstelveen - Zaaknummer Z-2016/043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9</meta:user-defined>
    <meta:user-defined meta:name="OVERHEIDop.GmbID/DC.identifier">gmb-2016-176969</meta:user-defined>
    <meta:user-defined meta:name="OVERHEID.TaxonomieBeleidsagenda/OVERHEID.category">Ruimte en infrastructuur | Organisatie en beleid</meta:user-defined>
    <meta:user-defined meta:name="OVERHEIDop.referentienummer">Z-2016/043948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C 1a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2 480160</meta:user-defined>
    <meta:user-defined meta:name="OVERHEIDop.versieInformatie"/>
  </office:meta>
</office:document-meta>
</file>