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OUTWALLEN 14 NIEUWEH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milieu-inrichting op het perceel Houtwallen 14 te Nieuwehorne  (12-12-2016)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176968</text:span><text:line-break/><text:date style:data-style-name="dag" text:fixed="true" text:date-value="2016-12-15"/><text:line-break/><text:date style:data-style-name="jaar" text:fixed="true" text:date-value="2016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968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968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OUTWALLEN 14 NIEUWEHORN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5</meta:user-defined>
    <meta:user-defined meta:name="OVERHEIDop.publicationIssue">176968</meta:user-defined>
    <meta:user-defined meta:name="OVERHEIDop.GmbID/DC.identifier">gmb-2016-17696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14MC 14</meta:user-defined>
    <meta:user-defined meta:name="OVERHEIDop.woonplaats">Nieuwehorne</meta:user-defined>
    <meta:user-defined meta:name="OVERHEIDop.straatnaam">Houtwallen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200112 550566</meta:user-defined>
    <meta:user-defined meta:name="OVERHEIDop.versieInformatie"/>
  </office:meta>
</office:document-meta>
</file>