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ichting Vita Amstelland,  Dr. Willem Dreesweg 155, Amstelveen - Zaaknummer Z-2016/043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december 2016</text:span>
          </text:p>
            <text:p text:style-name="common-al">Stichting Vita Amstel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3 januari 2017</text:span>
          </text:p>
            <text:p text:style-name="tussenkopcur"/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696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Stichting Vita Amstelland,  Dr. Willem Dreesweg 155, Amstelveen - Zaaknummer Z-2016/043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61</meta:user-defined>
    <meta:user-defined meta:name="OVERHEIDop.GmbID/DC.identifier">gmb-2016-176961</meta:user-defined>
    <meta:user-defined meta:name="OVERHEID.TaxonomieBeleidsagenda/OVERHEID.category">Ruimte en infrastructuur | Organisatie en beleid</meta:user-defined>
    <meta:user-defined meta:name="OVERHEIDop.referentienummer">Z-2016/043934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E 271a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22 477081</meta:user-defined>
    <meta:user-defined meta:name="OVERHEIDop.versieInformatie"/>
  </office:meta>
</office:document-meta>
</file>