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		            13-12-2016</text:p>
            <text:p text:style-name="common-al">Vergunningszaak: 			 Omgevingsvergunning</text:p>
            <text:p text:style-name="common-al">Dossiernummer:			 WABO16/00341</text:p>
            <text:p text:style-name="common-al">Locatie:				 Heereweg 105a in Castricum</text:p>
            <text:p text:style-name="common-al">Activiteit:				 het plaatsen van een dakopbouw</text:p>
            <text:p text:style-name="common-al">Fase: 					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76960</text:span><text:line-break/><text:date style:data-style-name="dag" text:fixed="true" text:date-value="2016-12-15"/><text:line-break/><text:date style:data-style-name="jaar" text:fixed="true" text:date-value="2016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6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960</text:span><text:date style:data-style-name="nicedate" text:fixed="true" text:date-value="2016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5</meta:user-defined>
    <meta:user-defined meta:name="OVERHEIDop.publicationIssue">176960</meta:user-defined>
    <meta:user-defined meta:name="OVERHEIDop.GmbID/DC.identifier">gmb-2016-176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MC 105a</meta:user-defined>
    <meta:user-defined meta:name="OVERHEIDop.woonplaats">Castricum</meta:user-defined>
    <meta:user-defined meta:name="OVERHEIDop.straatnaam">Heer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5404 510937</meta:user-defined>
    <meta:user-defined meta:name="OVERHEIDop.versieInformatie"/>
  </office:meta>
</office:document-meta>
</file>