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7, 5211 SE, ’s-Hertogenbosch, het uitbreid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27, 5211 SE, ’s-Hertogenbosch, het uitbreiden/verbouwen van een woning, bouwen, gemeentelijke/provinciale monumenten, WB00035705	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5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27, 5211 SE, ’s-Hertogenbosch, het uitbreiden/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59</meta:user-defined>
    <meta:user-defined meta:name="OVERHEIDop.GmbID/DC.identifier">gmb-2016-17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E 127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00 411351</meta:user-defined>
    <meta:user-defined meta:name="OVERHEIDop.versieInformatie"/>
  </office:meta>
</office:document-meta>
</file>