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77*"/>
    </style:style>
    <style:style style:family="table-column" style:parent-style-name="colspec" style:name="id1-3-2-2-1-2-1-3">
      <style:table-column-properties style:rel-column-width="17*"/>
    </style:style>
  </office:automatic-styles>
  <office:body>
    <office:text>
      <text:p text:style-name="new_page_staatscourant"/>
      <text:p text:style-name="single-kop-titel">Privaatrechtelijke tarieven Rijssen-Holten 2017</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artikel 160 van de Gemeentewet;</text:p>
            <text:p text:style-name="al">overwegingen:</text:p>
            <text:p text:style-name="al">gelezen het voorstel ‘vaststelling privaatrechtelijke tarieven 2017’ en de nota kostprijzen en tarieven gemeentelijke dienstverlening 2015;</text:p>
            <text:p text:style-name="al">besluit:<text:span text:style-name="nadrukvet"> </text:span></text:p>
            <text:p text:style-name="al">de volgende tarieven met ingang van 1 januari 2017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 gemeentegrond plaatsen van bouwmaterialen per meter 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20m<text:span text:style-name="sup">2</text:span> of meer in gebruik is en wanneer de bestemming van de gemeentegrond inmiddels is gereali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de aanleg van een nieuwe inrit van 3 meter breed (binnen de bebouwde kom)</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verbreden van een bestaande inrit (binnen de bebouwde kom, maximaal 2 meter)</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de aanleg van een nieuw inrit buiten de bebouwde kom en op het industrieterrein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artikel 2c) geldt tevens voor aanleg dam eventueel voorzien van duiker en wordt vermeerderd met de werkelijke kosten op basis van een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het Rijssense volkstuincomplex “De Es” dat wordt verhuurd aan een volkstuinvereniging een bedrag per jaar voor het hele terrein van</text:p>
                  </table:table-cell>
                  <table:table-cell table:style-name="entry" table:number-rows-spanned="1" table:number-columns-spanned="1">
                    <text:p text:style-name="table_al"> € 163,0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Voor de overige Rijssense volkstuinencomplexen een tarief van</text:p>
                    <text:p text:style-name="table_al">per tuin per jaar</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Voor het Holtense volkstuincomplex dat wordt verhuurd aan een volkstuinvereniging een bedrag van </text:p>
                    <text:p text:style-name="table_al">per jaar voor het hele terrei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Voor de verpachting van (vis) standplaatsen in Rijssen: </text:p>
                  </table:table-cell>
                  <table:table-cell table:style-name="entry" table:number-rows-spanned="1" table:number-columns-spanned="1">
                    <text:p text:style-name="table_al"> € 1.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standplaats Holterstraatweg/Vennekesg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Voor de verpachting van 3 standplaatsen in Holten gezamenlijk</text:p>
                  </table:table-cell>
                  <table:table-cell table:style-name="entry" table:number-rows-spanned="1" table:number-columns-spanned="1">
                    <text:p text:style-name="table_al">€ 72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gebruik van gemeentegrond voor het innemen van een standplaats</text:p>
                    <text:p text:style-name="table_al">Per strekkende meter per da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privé-fotokopieën, zwart wit, per fotokopie (exclusief BTW)</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rivé-fotokopieën, kleur, per fotokopie (exclusief BTW)</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oor een private overeenkomst terzake van het in behandeling nemen van een aanvraag tot het tot stand brengen van een directe of indirecte aansluiting van een eigendom op de gemeentelijke riolerin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Voor eigendommen in de bebouwde kom</text:p>
                    <text:p text:style-name="table_al">
                      <text:span text:style-name="nadrukvet">verhoogd met de werkelijke kosten die de gemeente maakt voor het realiseren van de rioolaansluiting</text:span>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Voor bestaande eigendommen buiten de bebouwde kom</text:p>
                    <text:p text:style-name="table_al">
                      <text:span text:style-name="nadrukvet">verhoogd met de werkelijke kosten die de gemeente maakt voor het realiseren van de rioolaansluiting</text:span>
                    </text:p>
                  </table:table-cell>
                  <table:table-cell table:style-name="entry" table:number-rows-spanned="1" table:number-columns-spanned="1">
                    <text:p text:style-name="table_al">€ 4.057,00*</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oor nieuwe eigendommen buiten de bebouwde kom</text:p>
                    <text:p text:style-name="table_al">
                      <text:span text:style-name="nadrukvet">verhoogd met de werkelijke kosten die de gemeente maakt voor het realiseren van de rioolaansluiting</text:span>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vervangen van een defecte afvalcontainer bedraagt (exclusief BTW)</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tarieven voor het leveren of inwisselen van containers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rgen container bij wisselen formaat (exclusief BTW)</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rgen extra container (exclusief BTW)</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sselen containerformaat bij zelf afhalen tijdens ruilacties (4x /j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xtra container bij zelf afhalen tijdens ruilactie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recognities bedragen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akelijk gebruik</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articulier gebrui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taald storten op de afvalbreng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tot € 20,00 per jaar gratis en groen afval tot 4 m³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geldt een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en groenafval per 0,25 m³</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afval per 0,25 m³ </text:p>
                  </table:table-cell>
                  <table:table-cell table:style-name="entry" table:number-rows-spanned="1" table:number-columns-spanned="1">
                    <text:p text:style-name="table_al"> € 2,00<text:span text:style-name="su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0.25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afval, zoals KCA, asbest, papier, glas gratis, mits goed gescheiden 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gebruik van het gemeentehuis bedraagt per uu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entrale h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Athene B.b.1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Brussel B.b. 12</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Helsinki B.b. 1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Rome B.1.1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Lissabon B.1.04</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Londen B.1.06</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Madrid B.1.07</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Parijs B.1.08</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1 Kopenhage B.b.06</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2 Oslo B.b.07</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3 Reykjavic B.b.08</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4 Stockholm B.b.16</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5 Wenen B.b.0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Bibliotheek B.1.09</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eekkamer Berlijn A.1.0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restaurant B.2.09</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per bode per uur</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tarief voor het vervangen van een kwijtgeraakte afvalpas bedraag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het vervangen van een kwijtgeraakte coconsleutel is</text:p>
                  </table:table-cell>
                  <table:table-cell table:style-name="entry" table:number-rows-spanned="1" table:number-columns-spanned="1">
                    <text:p text:style-name="table_al">€ 5,00 *</text:p>
                  </table:table-cell>
                </table:table-row>
              </table:table>
              <text:p text:style-name="table_bottom"/>
            </text:section>
            <text:p text:style-name="al">
            <text:span text:style-name="nadrukvet"> * </text:span>voor zover gebruik wordt gemaakt van gemeentegrond is er geen sprake van BTW</text:p>
            <text:p text:style-name="al">
            <text:span text:style-name="nadrukvet">** </text:span>Er is sprake van een vrijgestelde prestatie </text:p>
          </text:section>
        </text:section>
        <text:section text:name="regeling-sluiting_id1-3-2-3" text:style-name="regeling-sluiting">
          <text:section text:name="ondertekening_id1-3-2-3-1">
            <text:p>Aldus vastgesteld door het college op 6 december 2016</text:p>
          </text:section>
          <text:section text:name="ondertekening_id1-3-2-3-2">
            <text:p>A.C. van Eck, A.C. Hofland,</text:p>
          </text:section>
          <text:section text:name="ondertekening_id1-3-2-3-3">
            <text:p>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7695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atrechtelijke tarieven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56</meta:user-defined>
    <meta:user-defined meta:name="OVERHEIDop.GmbID/DC.identifier">gmb-2016-1769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ijssen-Holten</meta:user-defined>
    <meta:user-defined meta:name="DC.source">art. 160 Gemw;1.0:c:BWBR0005416&amp;artikel=160&amp;g=2016-07-01</meta:user-defined>
    <meta:user-defined meta:name="OVERHEIDop.referentienummer">D2016 047 490</meta:user-defined>
    <meta:user-defined meta:name="DCTERMS.alternative">Privaatrechtelijke tarieven Rijssen-Holten 2017</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7-01-01</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626_1</meta:user-defined>
    <meta:user-defined meta:name="OVERHEIDop.versieInformatie"/>
  </office:meta>
</office:document-meta>
</file>