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, 5241 CB, Rosmalen, de bouw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eidestraat 2, 5241 CB, Rosmalen, de bouw van vier woningen, bouwen, strijd bestemmingsplan, WB00033241, 1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5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5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 2, 5241 CB, Rosmalen, de bouw va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953</meta:user-defined>
    <meta:user-defined meta:name="OVERHEIDop.GmbID/DC.identifier">gmb-2016-17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B 2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2 413862</meta:user-defined>
    <meta:user-defined meta:name="OVERHEIDop.versieInformatie"/>
  </office:meta>
</office:document-meta>
</file>