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sluitingsuur HC Berlicum, Groenstraat 14A inBerlicum</text:p>
      <text:section text:name="zakelijke-mededeling_id1-3-2" text:style-name="zakelijke-mededeling">
        <text:section text:name="zakelijke-mededeling-tekst_id1-3-2-1" text:style-name="zakelijke-mededeling-tekst">
          <text:section text:name="tekst_id1-3-2-1-1" text:style-name="tekst">
            <text:p text:style-name="common-al">Registratienummer 685765/687160</text:p>
            <text:p text:style-name="common-al">Verzonden op 13 december 2016</text:p>
            <text:p text:style-name="common-al">Aan HC Berlicum is door de Burgemeester ontheffing verleend van het sluitingsuur voor de nacht van zaterdag 14 januari 2017 op zondag 15 januari 2017. Het sluitingsuur wordt hiermee voor deze nacht 01:00 uur.</text:p>
            <text:p text:style-name="tussenkopcur">
            <text:span text:style-name="nadrukvet">Inzien</text:span>
            <text:span text:style-name="nadrukvet"/>
          </text:p>
            <text:p text:style-name="common-al">U kunt het besluit op afspraak inzien bij de Frontoffice van de afdeling Vergunningen, Toezicht en Handhaving. U kunt een afspraak maken via telefoonnummer (073) 55 31 150 of e-mail: gemeente@Sint-Michielsgestel.nl. </text:p>
            <text:p text:style-name="tussenkopcur">
            <text:span text:style-name="nadrukvet">Bezwaar</text:span>
          </text:p>
            <text:p text:style-name="common-al">Als u door het bovenstaande besluit rechtstreeks in uw belang wordt getroffen, kunt u een gemotiveerd bezwaarschrift indienen bij de burgemeester van Sint-Michielsgestel (Postbus 10000, 5270 GA Sint-Michielsgestel). Dat kan tot zes weken na de dag van verzending van het besluit. In uw bezwaarschrift moet staan tegen welk besluit u bezwaar maakt en waarom. Verder moet u uw naam, adres, telefoonnummer en de datum vermelden én het bezwaarschrift ondertekenen.</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Voorzieningenrechter van de Rechtbank, sector Bestuursrecht, Postbus 90125, 5200 MA ‘s-Hertogenbosch. Voor het indienen van een verzoek om voorlopige voorziening bent u griffierecht verschuldigd.</text:p>
            <text:p text:style-name="last-al">U kunt het verzoekschrift om een voorlopige voorziening ook digitaal indienen bij genoemde rechtbank via http://loket.rechtspraak.nl/bestuursrecht. Daarvoor moet u wel beschikken over een elektronische handtekening (DigiD). U kunt op de genoemde site kijken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nt-Michielsgestel.</text:p>
            </table:table-cell>
            <table:table-cell office:value-type="string" table:style-name="header.C">
              <text:p text:style-name="headerright"><text:span text:style-name="nr">Nr. 176952</text:span><text:line-break/><text:date style:data-style-name="dag" text:fixed="true" text:date-value="2016-12-19"/><text:line-break/><text:date style:data-style-name="jaar" text:fixed="true" text:date-value="2016-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952</text:span><text:date style:data-style-name="nicedate" text:fixed="true" text:date-value="2016-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952</text:span><text:date style:data-style-name="nicedate" text:fixed="true" text:date-value="2016-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sluitingsuur HC Berlicum, Groenstraat 14A inBerl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9</meta:user-defined>
    <meta:user-defined meta:name="OVERHEIDop.publicationIssue">176952</meta:user-defined>
    <meta:user-defined meta:name="OVERHEIDop.GmbID/DC.identifier">gmb-2016-17695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int-Michielsgestel</meta:user-defined>
    <meta:user-defined meta:name="OVERHEID.Informatietype/DC.type">officiële publicatie</meta:user-defined>
    <dc:language>nl</dc:language>
    <meta:user-defined meta:name="OVERHEID.PostcodeHuisnummer/OVERHEIDop.postcodeHuisnummer">5258TH 14a</meta:user-defined>
    <meta:user-defined meta:name="OVERHEIDop.woonplaats">Berlicum</meta:user-defined>
    <meta:user-defined meta:name="OVERHEIDop.straatnaam">Groenstraat</meta:user-defined>
    <meta:user-defined meta:name="OVERHEID.Gemeente/OVERHEID.authority">Sint-Michielsgestel</meta:user-defined>
    <meta:user-defined meta:name="OVERHEID.Gemeente/DCTERMS.publisher">Sint-Michielsgestel</meta:user-defined>
    <meta:user-defined meta:name="OVERHEIDgvop.Informatietype/DC.type">Beschikkingen | afhandeling</meta:user-defined>
    <meta:user-defined meta:name="OVERHEID.EPSG28992/DC.spatial">156861 409116</meta:user-defined>
    <meta:user-defined meta:name="OVERHEIDop.versieInformatie"/>
  </office:meta>
</office:document-meta>
</file>