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bertsingel 32, 5216 XA, ’s-Hertogenbosch, het herbestemmen van e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Schubertsingel 32, 5216 XA, ’s-Hertogenbosch, het herbestemmen van een kantoorgebouw, bouwen, strijd bestemmingsplan, kappen, WB00034965	</text:p>
            <text:p text:style-name="common-al">De ontwerpbeschikking met de aanvraag en eventuele bescheiden ligt gedurende zes weken digitaal ter inzage van <text:span text:style-name="nadrukvet">19 december 2016 t/m 30 januari 2017.</text:span>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95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5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5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bertsingel 32, 5216 XA, ’s-Hertogenbosch, het herbestemmen van een kantoor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6950</meta:user-defined>
    <meta:user-defined meta:name="OVERHEIDop.GmbID/DC.identifier">gmb-2016-176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XA 32</meta:user-defined>
    <meta:user-defined meta:name="OVERHEIDop.woonplaats">'s-Hertogenbosch</meta:user-defined>
    <meta:user-defined meta:name="OVERHEIDop.straatnaam">Schubert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786 410099</meta:user-defined>
    <meta:user-defined meta:name="OVERHEIDop.versieInformatie"/>
  </office:meta>
</office:document-meta>
</file>