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event- en facilitaireruimte Moerslag 32 , 6265 NC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event- en facilitaireruimte  op het perceel <text:span text:style-name="nadrukvet">Moerslag 32 , 6265 NC  Sint Geertruid </text:span>(ontvangen 13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694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4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4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event- en facilitaireruimte Moerslag 32 , 6265 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949</meta:user-defined>
    <meta:user-defined meta:name="OVERHEIDop.GmbID/DC.identifier">gmb-2016-176949</meta:user-defined>
    <meta:user-defined meta:name="OVERHEID.TaxonomieBeleidsagenda/OVERHEID.category">Ruimte en infrastructuur | Organisatie en beleid</meta:user-defined>
    <meta:user-defined meta:name="OVERHEIDop.referentienummer">Z-HZ_WABO-2016-003644</meta:user-defined>
    <meta:user-defined meta:name="DCTERMS.abstract">het bouwen van een event- en facilitaireruimt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NC 32</meta:user-defined>
    <meta:user-defined meta:name="OVERHEIDop.woonplaats">Sint Geertruid</meta:user-defined>
    <meta:user-defined meta:name="OVERHEIDop.straatnaam">Moersl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159 310566</meta:user-defined>
    <meta:user-defined meta:name="OVERHEIDop.versieInformatie"/>
  </office:meta>
</office:document-meta>
</file>