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4 B, 5211 MP, ’s-Hertogenbosch, het wijzigen van de handelsreclame ‘’Belcompany’’ naar ‘’Vodafone’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erstraat 24 B, 5211 MP, ’s-Hertogenbosch, het wijzigen van de handelsreclame ‘’Belcompany’’ naar ‘’Vodafone’’, bouwen, gemeentelijke/provinciale monumenten, reclame, WB00035297, 13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694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4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4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4 B, 5211 MP, ’s-Hertogenbosch, het wijzigen van de handelsreclame ‘’Belcompany’’ naar ‘’Vodafone’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6945</meta:user-defined>
    <meta:user-defined meta:name="OVERHEIDop.GmbID/DC.identifier">gmb-2016-176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P 24a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74 411142</meta:user-defined>
    <meta:user-defined meta:name="OVERHEIDop.versieInformatie"/>
  </office:meta>
</office:document-meta>
</file>