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3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3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3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3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3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3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reservering parkeerplaatsen t.b.v. het opladen van elektrische auto’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>De locatie: </text:p>
            <text:list text:style-name="id1-3-2-1-1-3">
              <text:list-item text:style-override="id1-3-2-1-1-3-1">
                <text:number>1.</text:number>
                <text:p text:style-name="al">Twee parkeerplaatsen aan de Aawal, ‘s-Hertogenbosch ter hoogte van nummer 14; </text:p>
              </text:list-item>
              <text:list-item text:style-override="id1-3-2-1-1-3-2">
                <text:number>2.</text:number>
                <text:p text:style-name="al">Twee parkeerplaatsen aan de Beethovenlaan, ‘s-Hertogenbosch ter hoogte van nummer 44;</text:p>
              </text:list-item>
              <text:list-item text:style-override="id1-3-2-1-1-3-3">
                <text:number>3.</text:number>
                <text:p text:style-name="al">Twee parkeerplaatsen aan de Boterweg, ‘s-Hertogenbosch ter hoogte van nummer 23; </text:p>
              </text:list-item>
              <text:list-item text:style-override="id1-3-2-1-1-3-4">
                <text:number>4.</text:number>
                <text:p text:style-name="al">Twee parkeerplaatsen aan de Citadellaan, ‘s-Hertogenbosch ter hoogte van nummer 17; </text:p>
              </text:list-item>
              <text:list-item text:style-override="id1-3-2-1-1-3-5">
                <text:number>5.</text:number>
                <text:p text:style-name="al">Twee parkeerplaatsen aan de Concordialaan, ‘s-Hertogenbosch ter hoogte van nummer 52; </text:p>
              </text:list-item>
              <text:list-item text:style-override="id1-3-2-1-1-3-6">
                <text:number>6.</text:number>
                <text:p text:style-name="al">Twee parkeerplaatsen aan de Cornelis Bosstraat, Rosmalen ter hoogte van nummer 1; </text:p>
              </text:list-item>
              <text:list-item text:style-override="id1-3-2-1-1-3-7">
                <text:number>7.</text:number>
                <text:p text:style-name="al">Twee parkeerplaatsen aan de Coupletweg, ‘s-Hertogenbosch ter hoogte van nummer 70; </text:p>
              </text:list-item>
              <text:list-item text:style-override="id1-3-2-1-1-3-8">
                <text:number>8.</text:number>
                <text:p text:style-name="al">Twee parkeerplaatsen aan de Dommelstraat, ‘s-Hertogenbosch ter hoogte van nummer 139; </text:p>
              </text:list-item>
              <text:list-item text:style-override="id1-3-2-1-1-3-9">
                <text:number>9.</text:number>
                <text:p text:style-name="al">Twee parkeerplaatsen aan de Frederik Hendriklaan,‘s-Hertogenbosch ter hoogte van nummer 28; </text:p>
              </text:list-item>
              <text:list-item text:style-override="id1-3-2-1-1-3-10">
                <text:number>10.</text:number>
                <text:p text:style-name="al">Twee parkeerplaatsen aan de Frederik Hendriklaan, ‘s-Hertogenbosch ter hoogte van nummer 67; </text:p>
              </text:list-item>
              <text:list-item text:style-override="id1-3-2-1-1-3-11">
                <text:number>11.</text:number>
                <text:p text:style-name="al">Twee parkeerplaatsen aan de Geldersedam, ‘s-Hertogenbosch ter hoogte van nummer 77; </text:p>
              </text:list-item>
              <text:list-item text:style-override="id1-3-2-1-1-3-12">
                <text:number>12.</text:number>
                <text:p text:style-name="al">Twee parkeerplaatsen aan de Handelskade, ‘s-Hertogenbosch ter hoogte van nummer 2; </text:p>
              </text:list-item>
              <text:list-item text:style-override="id1-3-2-1-1-3-13">
                <text:number>13.</text:number>
                <text:p text:style-name="al">Twee parkeerplaatsen aan de Hintham, Rosmalen ter hoogte van nummer 32; </text:p>
              </text:list-item>
              <text:list-item text:style-override="id1-3-2-1-1-3-14">
                <text:number>14.</text:number>
                <text:p text:style-name="al">Twee parkeerplaatsen aan de Luijbenstraat, ‘s-Hertogenbosch ter hoogte van nummer 50; </text:p>
              </text:list-item>
              <text:list-item text:style-override="id1-3-2-1-1-3-15">
                <text:number>15.</text:number>
                <text:p text:style-name="al">Twee parkeerplaatsen aan de Mayweg, ‘s-Hertogenbosch ter hoogte van nummer 34; </text:p>
              </text:list-item>
              <text:list-item text:style-override="id1-3-2-1-1-3-16">
                <text:number>16.</text:number>
                <text:p text:style-name="al">Twee parkeerplaatsen aan de Orthenseweg, ‘s-Hertogenbosch ter hoogte van nummer 55; </text:p>
              </text:list-item>
              <text:list-item text:style-override="id1-3-2-1-1-3-17">
                <text:number>17.</text:number>
                <text:p text:style-name="al">Twee parkeerplaatsen aan de Papenhulst, ‘s-Hertogenbosch ter hoogte van nummer 26; </text:p>
              </text:list-item>
              <text:list-item text:style-override="id1-3-2-1-1-3-18">
                <text:number>18.</text:number>
                <text:p text:style-name="al">Twee parkeerplaatsen aan de Pettelaarseweg, ‘s-Hertogenbosch ter hoogte van nummer 52; </text:p>
              </text:list-item>
              <text:list-item text:style-override="id1-3-2-1-1-3-19">
                <text:number>19.</text:number>
                <text:p text:style-name="al">Twee parkeerplaatsen aan de Raadhuisstraat, Rosmalen ter hoogte van nummer 55; </text:p>
              </text:list-item>
              <text:list-item text:style-override="id1-3-2-1-1-3-20">
                <text:number>20.</text:number>
                <text:p text:style-name="al">Twee parkeerplaatsen aan de Rameaustraat, ‘s-Hertogenbosch ter hoogte van nummer 29; </text:p>
              </text:list-item>
              <text:list-item text:style-override="id1-3-2-1-1-3-21">
                <text:number>21.</text:number>
                <text:p text:style-name="al">Twee parkeerplaatsen aan de Samuel Morsestraat, ‘s-Hertogenbosch ter hoogte van nummer 33; </text:p>
              </text:list-item>
              <text:list-item text:style-override="id1-3-2-1-1-3-22">
                <text:number>22.</text:number>
                <text:p text:style-name="al">Twee parkeerplaatsen aan de Schaarmeesterstraat, ‘s-Hertogenbosch ter hoogte van nummer 6B; </text:p>
              </text:list-item>
              <text:list-item text:style-override="id1-3-2-1-1-3-23">
                <text:number>23.</text:number>
                <text:p text:style-name="al">Twee parkeerplaatsen aan de Scheldestraat, ‘s-Hertogenbosch ter hoogte van nummer 35; </text:p>
              </text:list-item>
              <text:list-item text:style-override="id1-3-2-1-1-3-24">
                <text:number>24.</text:number>
                <text:p text:style-name="al">Twee parkeerplaatsen aan de Schout van Hekerenstraat, ‘s-Hertogenbosch ter hoogte van nummer 1; </text:p>
              </text:list-item>
              <text:list-item text:style-override="id1-3-2-1-1-3-25">
                <text:number>25.</text:number>
                <text:p text:style-name="al">Twee parkeerplaatsen aan de Schout van Herenthalsplein, ‘s-Hertogenbosch ter hoogte van nummer 39; </text:p>
              </text:list-item>
              <text:list-item text:style-override="id1-3-2-1-1-3-26">
                <text:number>26.</text:number>
                <text:p text:style-name="al">Twee parkeerplaatsen aan de Senecalaan, ‘s-Hertogenbosch ter hoogte van nummer 151; </text:p>
              </text:list-item>
              <text:list-item text:style-override="id1-3-2-1-1-3-27">
                <text:number>27.</text:number>
                <text:p text:style-name="al">Twee parkeerplaatsen aan de Spirealaan, Rosmalen ter hoogte van nummer 27; </text:p>
              </text:list-item>
              <text:list-item text:style-override="id1-3-2-1-1-3-28">
                <text:number>28.</text:number>
                <text:p text:style-name="al">Twee parkeerplaatsen aan de Tweede Buitenpepers, ‘s-Hertogenbosch ter hoogte van nummer 91; </text:p>
              </text:list-item>
              <text:list-item text:style-override="id1-3-2-1-1-3-29">
                <text:number>29.</text:number>
                <text:p text:style-name="al">Twee parkeerplaatsen aan het Van Roosmalenplein, ‘s-Hertogenbosch ter hoogte van nummer 13; </text:p>
              </text:list-item>
              <text:list-item text:style-override="id1-3-2-1-1-3-30">
                <text:number>30.</text:number>
                <text:p text:style-name="al">Twee parkeerplaatsen aan de Vincent van Goghlaan, ‘s-Hertogenbosch ter hoogte van nummer 5; </text:p>
              </text:list-item>
              <text:list-item text:style-override="id1-3-2-1-1-3-31">
                <text:number>31.</text:number>
                <text:p text:style-name="al">Twee parkeerplaatsen aan de Vijfde Rompert, ‘s-Hertogenbosch ter hoogte van nummer 98; </text:p>
              </text:list-item>
              <text:list-item text:style-override="id1-3-2-1-1-3-32">
                <text:number>32.</text:number>
                <text:p text:style-name="al">Twee parkeerplaatsen aan de Weversplaats, ‘s-Hertogenbosch ter hoogte van nummer 12; </text:p>
              </text:list-item>
              <text:list-item text:style-override="id1-3-2-1-1-3-33">
                <text:number>33.</text:number>
                <text:p text:style-name="al">Twee parkeerplaatsen aan de Willem Hubertstraat, ‘s-Hertogenbosch ter hoogte van nummer 52; </text:p>
              </text:list-item>
              <text:list-item text:style-override="id1-3-2-1-1-3-34">
                <text:number>34.</text:number>
                <text:p text:style-name="al">Twee parkeerplaatsen aan de Willem van Nassaulaan, ‘s-Hertogenbosch ter hoogte van nummer 85; </text:p>
              </text:list-item>
              <text:list-item text:style-override="id1-3-2-1-1-3-35">
                <text:number>35.</text:number>
                <text:p text:style-name="al">Twee parkeerplaatsen aan de Zuiderparkweg, ‘s-Hertogenbosch ter hoogte van nummer 59; </text:p>
              </text:list-item>
              <text:list-item text:style-override="id1-3-2-1-1-3-36">
                <text:number>36.</text:number>
                <text:p text:style-name="al">Vier parkeerplaatsen op het parkeerterrein aan de Laaghemaal, Rosmalen ter hoogte van nummer 38.</text:p>
              </text:list-item>
            </text:list>
            <text:p text:style-name="tussenkopcur">
            <text:span text:style-name="nadrukvet">Tervisielegging verkeersbesluit</text:span>
          </text:p>
            <text:p text:style-name="common-al">Het verkeersbesluit ligt voor iedereen vanaf maandag 19 december 2016 tot en met maandag 30 januari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formatie over de procedure van het verkeersbesluit belt u met de heer J. Sier van de afdeling Openbare Ruimte en Verkeer, tel. (073) 615 5184 of mail naar openbareruimte-verkeer@s-hertogenbosch.nl</text:p>
            <text:p text:style-name="last-al">Voor inhoudelijke vragen over de laadinfra kunt u terecht bij de heer Marc Pluijgers, afdeling Milieu, tel. 073-615 5834 of m.pluijgers@s-hertogenbosch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4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reservering parkeerplaatsen t.b.v. het opladen van elektrische aut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944</meta:user-defined>
    <meta:user-defined meta:name="OVERHEIDop.GmbID/DC.identifier">gmb-2016-1769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S 14</meta:user-defined>
    <meta:user-defined meta:name="OVERHEIDop.woonplaats">'s-Hertogenbosch</meta:user-defined>
    <meta:user-defined meta:name="OVERHEIDop.straatnaam">Aawal</meta:user-defined>
    <meta:user-defined meta:name="OVERHEID.PostcodeHuisnummer/OVERHEIDop.postcodeHuisnummer">5216XL</meta:user-defined>
    <meta:user-defined meta:name="OVERHEIDop.straatnaam">Beethovenlaan</meta:user-defined>
    <meta:user-defined meta:name="OVERHEID.PostcodeHuisnummer/OVERHEIDop.postcodeHuisnummer">5213HR 23</meta:user-defined>
    <meta:user-defined meta:name="OVERHEIDop.straatnaam">Boterweg</meta:user-defined>
    <meta:user-defined meta:name="OVERHEID.PostcodeHuisnummer/OVERHEIDop.postcodeHuisnummer">5212VA 17</meta:user-defined>
    <meta:user-defined meta:name="OVERHEIDop.straatnaam">Citadellaan</meta:user-defined>
    <meta:user-defined meta:name="OVERHEID.PostcodeHuisnummer/OVERHEIDop.postcodeHuisnummer">5223ZM 52</meta:user-defined>
    <meta:user-defined meta:name="OVERHEIDop.straatnaam">Concordialaan</meta:user-defined>
    <meta:user-defined meta:name="OVERHEID.PostcodeHuisnummer/OVERHEIDop.postcodeHuisnummer">5246CH 1</meta:user-defined>
    <meta:user-defined meta:name="OVERHEIDop.woonplaats">Rosmalen</meta:user-defined>
    <meta:user-defined meta:name="OVERHEIDop.straatnaam">Cornelis Bosstraat</meta:user-defined>
    <meta:user-defined meta:name="OVERHEID.PostcodeHuisnummer/OVERHEIDop.postcodeHuisnummer">5245BA 70</meta:user-defined>
    <meta:user-defined meta:name="OVERHEIDop.straatnaam">Coupletweg</meta:user-defined>
    <meta:user-defined meta:name="OVERHEID.PostcodeHuisnummer/OVERHEIDop.postcodeHuisnummer">5215BL 141</meta:user-defined>
    <meta:user-defined meta:name="OVERHEIDop.straatnaam">Dommelstraat</meta:user-defined>
    <meta:user-defined meta:name="OVERHEID.PostcodeHuisnummer/OVERHEIDop.postcodeHuisnummer">5212BE 28</meta:user-defined>
    <meta:user-defined meta:name="OVERHEIDop.straatnaam">Frederik Hendriklaan</meta:user-defined>
    <meta:user-defined meta:name="OVERHEID.PostcodeHuisnummer/OVERHEIDop.postcodeHuisnummer">5212BB 67</meta:user-defined>
    <meta:user-defined meta:name="OVERHEID.PostcodeHuisnummer/OVERHEIDop.postcodeHuisnummer">5212RD 77</meta:user-defined>
    <meta:user-defined meta:name="OVERHEIDop.straatnaam">Geldersedam</meta:user-defined>
    <meta:user-defined meta:name="OVERHEID.PostcodeHuisnummer/OVERHEIDop.postcodeHuisnummer">5211TH 1</meta:user-defined>
    <meta:user-defined meta:name="OVERHEIDop.straatnaam">Handelskade</meta:user-defined>
    <meta:user-defined meta:name="OVERHEID.PostcodeHuisnummer/OVERHEIDop.postcodeHuisnummer">5246AG 32</meta:user-defined>
    <meta:user-defined meta:name="OVERHEIDop.straatnaam">Hintham</meta:user-defined>
    <meta:user-defined meta:name="OVERHEID.PostcodeHuisnummer/OVERHEIDop.postcodeHuisnummer">5211BT 50</meta:user-defined>
    <meta:user-defined meta:name="OVERHEIDop.straatnaam">Luijbenstraat</meta:user-defined>
    <meta:user-defined meta:name="OVERHEID.PostcodeHuisnummer/OVERHEIDop.postcodeHuisnummer">5211AB 34</meta:user-defined>
    <meta:user-defined meta:name="OVERHEIDop.straatnaam">Maijweg</meta:user-defined>
    <meta:user-defined meta:name="OVERHEID.PostcodeHuisnummer/OVERHEIDop.postcodeHuisnummer">5212EB 55</meta:user-defined>
    <meta:user-defined meta:name="OVERHEIDop.straatnaam">Orthenseweg</meta:user-defined>
    <meta:user-defined meta:name="OVERHEID.PostcodeHuisnummer/OVERHEIDop.postcodeHuisnummer">5211LC 26</meta:user-defined>
    <meta:user-defined meta:name="OVERHEIDop.straatnaam">Papenhulst</meta:user-defined>
    <meta:user-defined meta:name="OVERHEID.PostcodeHuisnummer/OVERHEIDop.postcodeHuisnummer">5216BS 54</meta:user-defined>
    <meta:user-defined meta:name="OVERHEIDop.straatnaam">Pettelaarseweg</meta:user-defined>
    <meta:user-defined meta:name="OVERHEID.PostcodeHuisnummer/OVERHEIDop.postcodeHuisnummer">5241BK 55</meta:user-defined>
    <meta:user-defined meta:name="OVERHEIDop.straatnaam">Raadhuisstraat</meta:user-defined>
    <meta:user-defined meta:name="OVERHEID.PostcodeHuisnummer/OVERHEIDop.postcodeHuisnummer">5216ES 29</meta:user-defined>
    <meta:user-defined meta:name="OVERHEIDop.straatnaam">Rameaustraat</meta:user-defined>
    <meta:user-defined meta:name="OVERHEID.PostcodeHuisnummer/OVERHEIDop.postcodeHuisnummer">5223BB 33</meta:user-defined>
    <meta:user-defined meta:name="OVERHEIDop.straatnaam">Samuel Morsestraat</meta:user-defined>
    <meta:user-defined meta:name="OVERHEID.PostcodeHuisnummer/OVERHEIDop.postcodeHuisnummer">5231PL 6b</meta:user-defined>
    <meta:user-defined meta:name="OVERHEIDop.straatnaam">Schaarmeesterstraat</meta:user-defined>
    <meta:user-defined meta:name="OVERHEID.PostcodeHuisnummer/OVERHEIDop.postcodeHuisnummer">5215HA 35</meta:user-defined>
    <meta:user-defined meta:name="OVERHEIDop.straatnaam">Scheldestraat</meta:user-defined>
    <meta:user-defined meta:name="OVERHEID.PostcodeHuisnummer/OVERHEIDop.postcodeHuisnummer">5237SB 3</meta:user-defined>
    <meta:user-defined meta:name="OVERHEIDop.straatnaam">Schout van Hekerenstraat</meta:user-defined>
    <meta:user-defined meta:name="OVERHEID.PostcodeHuisnummer/OVERHEIDop.postcodeHuisnummer">5237TJ 39</meta:user-defined>
    <meta:user-defined meta:name="OVERHEIDop.straatnaam">Schout van Herenthalsplein</meta:user-defined>
    <meta:user-defined meta:name="OVERHEID.PostcodeHuisnummer/OVERHEIDop.postcodeHuisnummer">5216CJ 151</meta:user-defined>
    <meta:user-defined meta:name="OVERHEIDop.straatnaam">Senecalaan</meta:user-defined>
    <meta:user-defined meta:name="OVERHEID.PostcodeHuisnummer/OVERHEIDop.postcodeHuisnummer">5247HJ 27</meta:user-defined>
    <meta:user-defined meta:name="OVERHEIDop.straatnaam">Spirealaan</meta:user-defined>
    <meta:user-defined meta:name="OVERHEID.PostcodeHuisnummer/OVERHEIDop.postcodeHuisnummer">5231HB 91</meta:user-defined>
    <meta:user-defined meta:name="OVERHEIDop.straatnaam">Tweede Buitenpepers</meta:user-defined>
    <meta:user-defined meta:name="OVERHEID.PostcodeHuisnummer/OVERHEIDop.postcodeHuisnummer">5213GC 13</meta:user-defined>
    <meta:user-defined meta:name="OVERHEIDop.straatnaam">Mgr. van Roosmalenplein</meta:user-defined>
    <meta:user-defined meta:name="OVERHEID.PostcodeHuisnummer/OVERHEIDop.postcodeHuisnummer">5246GA 13</meta:user-defined>
    <meta:user-defined meta:name="OVERHEIDop.straatnaam">Vincent van Goghlaan</meta:user-defined>
    <meta:user-defined meta:name="OVERHEID.PostcodeHuisnummer/OVERHEIDop.postcodeHuisnummer">5233EG 68</meta:user-defined>
    <meta:user-defined meta:name="OVERHEIDop.straatnaam">Vijfde Rompert</meta:user-defined>
    <meta:user-defined meta:name="OVERHEID.PostcodeHuisnummer/OVERHEIDop.postcodeHuisnummer">5211HD 21</meta:user-defined>
    <meta:user-defined meta:name="OVERHEIDop.straatnaam">Weversplaats</meta:user-defined>
    <meta:user-defined meta:name="OVERHEID.PostcodeHuisnummer/OVERHEIDop.postcodeHuisnummer">5213SV 56</meta:user-defined>
    <meta:user-defined meta:name="OVERHEIDop.straatnaam">Willem Hubertstraat</meta:user-defined>
    <meta:user-defined meta:name="OVERHEID.PostcodeHuisnummer/OVERHEIDop.postcodeHuisnummer">5212TD 85</meta:user-defined>
    <meta:user-defined meta:name="OVERHEIDop.straatnaam">Willem van Nassaulaan</meta:user-defined>
    <meta:user-defined meta:name="OVERHEID.PostcodeHuisnummer/OVERHEIDop.postcodeHuisnummer">5216HA 59</meta:user-defined>
    <meta:user-defined meta:name="OVERHEIDop.straatnaam">Zuiderparkweg</meta:user-defined>
    <meta:user-defined meta:name="OVERHEID.PostcodeHuisnummer/OVERHEIDop.postcodeHuisnummer">5247NP 38</meta:user-defined>
    <meta:user-defined meta:name="OVERHEIDop.straatnaam">Laaghem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0096 411380</meta:user-defined>
    <meta:user-defined meta:name="OVERHEID.EPSG28992/DC.spatial">150704 410293</meta:user-defined>
    <meta:user-defined meta:name="OVERHEID.EPSG28992/DC.spatial">151175 412159</meta:user-defined>
    <meta:user-defined meta:name="OVERHEID.EPSG28992/DC.spatial">149362 411776</meta:user-defined>
    <meta:user-defined meta:name="OVERHEID.EPSG28992/DC.spatial">147870 411541</meta:user-defined>
    <meta:user-defined meta:name="OVERHEID.EPSG28992/DC.spatial">152357 412040</meta:user-defined>
    <meta:user-defined meta:name="OVERHEID.EPSG28992/DC.spatial">152712 416014</meta:user-defined>
    <meta:user-defined meta:name="OVERHEID.EPSG28992/DC.spatial">151163 411031</meta:user-defined>
    <meta:user-defined meta:name="OVERHEID.EPSG28992/DC.spatial">149526 412194</meta:user-defined>
    <meta:user-defined meta:name="OVERHEID.EPSG28992/DC.spatial">149741 412096</meta:user-defined>
    <meta:user-defined meta:name="OVERHEID.EPSG28992/DC.spatial">149614 411948</meta:user-defined>
    <meta:user-defined meta:name="OVERHEID.EPSG28992/DC.spatial">149028 411620</meta:user-defined>
    <meta:user-defined meta:name="OVERHEID.EPSG28992/DC.spatial">151521 412427</meta:user-defined>
    <meta:user-defined meta:name="OVERHEID.EPSG28992/DC.spatial">148734 411211</meta:user-defined>
    <meta:user-defined meta:name="OVERHEID.EPSG28992/DC.spatial">148517 410939</meta:user-defined>
    <meta:user-defined meta:name="OVERHEID.EPSG28992/DC.spatial">149322 412350</meta:user-defined>
    <meta:user-defined meta:name="OVERHEID.EPSG28992/DC.spatial">149689 410875</meta:user-defined>
    <meta:user-defined meta:name="OVERHEID.EPSG28992/DC.spatial">149870 410432</meta:user-defined>
    <meta:user-defined meta:name="OVERHEID.EPSG28992/DC.spatial">152820 414154</meta:user-defined>
    <meta:user-defined meta:name="OVERHEID.EPSG28992/DC.spatial">150520 410095</meta:user-defined>
    <meta:user-defined meta:name="OVERHEID.EPSG28992/DC.spatial">148277 411403</meta:user-defined>
    <meta:user-defined meta:name="OVERHEID.EPSG28992/DC.spatial">149357 413279</meta:user-defined>
    <meta:user-defined meta:name="OVERHEID.EPSG28992/DC.spatial">151448 411389</meta:user-defined>
    <meta:user-defined meta:name="OVERHEID.EPSG28992/DC.spatial">147628 416131</meta:user-defined>
    <meta:user-defined meta:name="OVERHEID.EPSG28992/DC.spatial">147522 416349</meta:user-defined>
    <meta:user-defined meta:name="OVERHEID.EPSG28992/DC.spatial">150815 409997</meta:user-defined>
    <meta:user-defined meta:name="OVERHEID.EPSG28992/DC.spatial">153223 415933</meta:user-defined>
    <meta:user-defined meta:name="OVERHEID.EPSG28992/DC.spatial">150098 412697</meta:user-defined>
    <meta:user-defined meta:name="OVERHEID.EPSG28992/DC.spatial">150962 411917</meta:user-defined>
    <meta:user-defined meta:name="OVERHEID.EPSG28992/DC.spatial">151813 411838</meta:user-defined>
    <meta:user-defined meta:name="OVERHEID.EPSG28992/DC.spatial">150059 414105</meta:user-defined>
    <meta:user-defined meta:name="OVERHEID.EPSG28992/DC.spatial">149282 410672</meta:user-defined>
    <meta:user-defined meta:name="OVERHEID.EPSG28992/DC.spatial">150167 411527</meta:user-defined>
    <meta:user-defined meta:name="OVERHEID.EPSG28992/DC.spatial">149319 412096</meta:user-defined>
    <meta:user-defined meta:name="OVERHEID.EPSG28992/DC.spatial">149952 410075</meta:user-defined>
    <meta:user-defined meta:name="OVERHEID.EPSG28992/DC.spatial">153392 415639</meta:user-defined>
    <meta:user-defined meta:name="OVERHEIDop.versieInformatie"/>
  </office:meta>
</office:document-meta>
</file>