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is te Merwestraat, Huis te Vlietstraat, Kasteelweg, Muiderslotstraat, Slot Assumburgpad, Slot Loevesteinstraat en Waterstokerstraat (Kastelenbuur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8 februari 2016.</text:p>
            <text:p text:style-name="common-al"/>
            <text:p text:style-name="common-al">Projectomschrijving: het kappen van 48 vergunningsplichtige bomen (13x honingboom, 11x plataan, 3x witte paardenkastanje, 3x zoete kers, 3x boomhazelaar, 1x beverboom, 1x els, 1x gewone esdoorn, 10x berk en 2 x reuzenkornoelje) en 64 vergunningsvrije bomen in de kastelenbuurt. Reden voor kap: groot onderhoud en ophoging van de Kastelenbuurt. Vanwege een forse ophoging van het openbaar gebied in de Kastelenbuurt is het niet mogelijk om deze bomen te behouden. Er wordt een herplantplicht opgelegd van tenminste 100 bomen van diverse soorten met een minimale plantmaat (stamomtrek) van 18-20 cm. De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9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9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9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is te Merwestraat, Huis te Vlietstraat, Kasteelweg, Muiderslotstraat, Slot Assumburgpad, Slot Loevesteinstraat en Waterstokerstraat (Kastelenbuur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94</meta:user-defined>
    <meta:user-defined meta:name="OVERHEIDop.GmbID/DC.identifier">gmb-2016-1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Huis te Merwestraat</meta:user-defined>
    <meta:user-defined meta:name="OVERHEID.PostcodeHuisnummer/OVERHEIDop.postcodeHuisnummer">3123RK</meta:user-defined>
    <meta:user-defined meta:name="OVERHEIDop.straatnaam">Huis te Vlietstraat</meta:user-defined>
    <meta:user-defined meta:name="OVERHEIDop.straatnaam">Kasteelweg</meta:user-defined>
    <meta:user-defined meta:name="OVERHEID.PostcodeHuisnummer/OVERHEIDop.postcodeHuisnummer">3123RM 30</meta:user-defined>
    <meta:user-defined meta:name="OVERHEIDop.straatnaam">Muiderslotstraat</meta:user-defined>
    <meta:user-defined meta:name="OVERHEIDop.straatnaam">Slot Assumburgpad</meta:user-defined>
    <meta:user-defined meta:name="OVERHEID.PostcodeHuisnummer/OVERHEIDop.postcodeHuisnummer">3123TC</meta:user-defined>
    <meta:user-defined meta:name="OVERHEIDop.straatnaam">Slot Loevesteinstraat</meta:user-defined>
    <meta:user-defined meta:name="OVERHEIDop.straatnaam">Waterstok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931 440197</meta:user-defined>
    <meta:user-defined meta:name="OVERHEID.EPSG28992/DC.spatial">84823 440155</meta:user-defined>
    <meta:user-defined meta:name="OVERHEID.EPSG28992/DC.spatial">85174 440058</meta:user-defined>
    <meta:user-defined meta:name="OVERHEID.EPSG28992/DC.spatial">84909 440139</meta:user-defined>
    <meta:user-defined meta:name="OVERHEID.EPSG28992/DC.spatial">84875 440182</meta:user-defined>
    <meta:user-defined meta:name="OVERHEID.EPSG28992/DC.spatial">84843 440066</meta:user-defined>
    <meta:user-defined meta:name="OVERHEID.EPSG28992/DC.spatial">84720 440132</meta:user-defined>
    <meta:user-defined meta:name="OVERHEIDop.versieInformatie"/>
  </office:meta>
</office:document-meta>
</file>