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t | VUURPLEKKEN JAARWISSELING 2016- 2017 </text:p>
      <text:section text:name="zakelijke-mededeling_id1-3-2" text:style-name="zakelijke-mededeling">
        <text:section text:name="zakelijke-mededeling-tekst_id1-3-2-1" text:style-name="zakelijke-mededeling-tekst">
          <text:section text:name="tekst_id1-3-2-1-1" text:style-name="tekst">
            <text:p text:style-name="common-al">Het college heeft voor de jaarwisseling 2016-2017 de volgende vuurplekken aangewezen:  </text:p>
            <text:p text:style-name="common-al">* Tanthof:  Amazoneweg thv. de kruising met de Kalfjeslaan en Abtswoude</text:p>
            <text:p text:style-name="common-al">* Brasserskade:  parkeerterrein Brasserskade / Castrop Rauxellaan</text:p>
            <text:p text:style-name="common-al">* Geerweg:  grasveld Koningsplein.</text:p>
            <text:p text:style-name="common-al">
            <text:span text:style-name="nadrukvet">Voorwaarden </text:span>
          </text:p>
            <text:p text:style-name="common-al">De gemeente stelt voorwaarden. Zo moet een betrouwbare organisatie verantwoordelijk zijn voor de organisatie van het vuur en moeten er voldoende overige activiteiten in de omgeving van de vuurplek zijn. Op 31 december 2016 en 1 januari 2017 kan op deze locaties niet geparkeerd worden. Op andere locaties dan hier genoemd zijn geen Oud &amp; Nieuw-vuren toegestaan. </text:p>
            <text:p text:style-name="common-al">
            <text:span text:style-name="nadrukvet">Bezwaar </text:span>
          </text:p>
            <text:p text:style-name="common-al">Belanghebbenden in de zin van de Algemene wet bestuursrecht kunnen binnen zes weken na deze bekendmaking een bezwaarschrift indienen bij burgemeester en wethouders, p/a postbus 78, 2600 ME Delft, onder vermelding van ‘bezwaarschrift’.</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93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3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3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 VUURPLEKKEN JAARWISSELING 2016-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38</meta:user-defined>
    <meta:user-defined meta:name="OVERHEIDop.GmbID/DC.identifier">gmb-2016-1769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36 447441</meta:user-defined>
    <meta:user-defined meta:name="OVERHEIDop.versieInformatie"/>
  </office:meta>
</office:document-meta>
</file>