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parkeerterrein van verzorgingscentrum De Vossemeren, Dortmundstraat 18 in Nieuw-Vossemeer voor het jaar 2017</text:p>
      <text:section text:name="zakelijke-mededeling_id1-3-2" text:style-name="zakelijke-mededeling">
        <text:section text:name="zakelijke-mededeling-tekst_id1-3-2-1" text:style-name="zakelijke-mededeling-tekst">
          <text:section text:name="tekst_id1-3-2-1-1" text:style-name="tekst">
            <text:p text:style-name="common-al">Op 13 december 2016 hebben wij een standplaatsvergunning verleend voor het innemen van een standplaats op het parkeerterrein van verzorgingscentrum De Vossemeren, Dortmundstraat 18 in Nieuw-Vossemeer voor het jaa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5 december 2016</text:p>
            <text:p text:style-name="common-al">Einde bezwaartermijn 25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693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parkeerterrein van verzorgingscentrum De Vossemeren, Dortmundstraat 18 in Nieuw-Vossemeer voor het 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37</meta:user-defined>
    <meta:user-defined meta:name="OVERHEIDop.GmbID/DC.identifier">gmb-2016-176937</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AV</meta:user-defined>
    <meta:user-defined meta:name="OVERHEIDop.woonplaats">Nieuw-Vossemeer</meta:user-defined>
    <meta:user-defined meta:name="OVERHEIDop.straatnaam">Dortmund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standplaatsvergunning 2017|exb-2016-42923</meta:user-defined>
    <meta:user-defined meta:name="OVERHEID.EPSG28992/DC.spatial">74053 400652</meta:user-defined>
    <meta:user-defined meta:name="OVERHEIDop.versieInformatie"/>
  </office:meta>
</office:document-meta>
</file>