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00689 - Pompweg 4 te Ubber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mpweg 4 te Ubbergen</text:p>
            <text:p text:style-name="tussenkopcur">Omschrijving : verbouwen van woonhuis en plaatsen dakkapel</text:p>
            <text:p text:style-name="tussenkopcur">Datum ontvangst : 13 december 2016</text:p>
            <text:p text:style-name="tussenkopcur">Zaaknummer ODRN : W.Z16.1048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93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00689 - Pompweg 4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6</meta:user-defined>
    <meta:user-defined meta:name="OVERHEIDop.GmbID/DC.identifier">gmb-2016-1769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R 4</meta:user-defined>
    <meta:user-defined meta:name="OVERHEIDop.woonplaats">Ubbergen</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911 428056</meta:user-defined>
    <meta:user-defined meta:name="OVERHEIDop.versieInformatie"/>
  </office:meta>
</office:document-meta>
</file>