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nodiging inloopavond Marken</text:p>
      <text:section text:name="zakelijke-mededeling_id1-3-2" text:style-name="zakelijke-mededeling">
        <text:section text:name="zakelijke-mededeling-tekst_id1-3-2-1" text:style-name="zakelijke-mededeling-tekst">
          <text:section text:name="tekst_id1-3-2-1-1" text:style-name="tekst">
            <text:p text:style-name="common-al">De Akkerstraat, Noorderwerfstraat (gedeeltelijk) en de Hoogkamplaan (gedeeltelijk) in Marken staan op het programma voor groot onderhoud in 2017. Hierbij willen wij niet alleen de straat herbestraten, maar ook de rijbaan en de parkeer- en groenvoorzieningen in de straat optimaliseren. Als bewoner en gebruiker willen wij u graag bij het ontwerp betrekken. U bent dan ook van harte uitgenodigd voor de inloopavond op woensdag 21 december 2016 van 19:00 tot 20:30 uur in dorpshuis het Trefpunt. Tijdens de inloopavond presenteren wij ons schetsontwerp en zijn er vanuit de gemeente vertegenwoordigers aanwezig om uw wensen te inventariseren en eventuele vragen te beantwoorden. Mocht u op deze avond verhinderd zijn, maar wel graag bij het ontwerp worden betrokken, neemt u dan contact op met de heer J. Verleg, via telefoonnummer (0299) 658 574 of via een e-mail aan <text:a xlink:href="mailto:j.verleg@waterland.nl" xlink:type="simple">j.verleg@waterland.nl</text:a> </text:p>
            <text:p text:style-name="common-al">Tot 21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76933</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33</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933</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nodiging inloopavond Mar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933</meta:user-defined>
    <meta:user-defined meta:name="OVERHEIDop.GmbID/DC.identifier">gmb-2016-1769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56BT 201</meta:user-defined>
    <meta:user-defined meta:name="OVERHEIDop.woonplaats">Marken</meta:user-defined>
    <meta:user-defined meta:name="OVERHEIDop.straatnaam">Kerkbuurt</meta:user-defined>
    <meta:user-defined meta:name="OVERHEID.PostcodeHuisnummer/OVERHEIDop.postcodeHuisnummer">1156AE 16</meta:user-defined>
    <meta:user-defined meta:name="OVERHEIDop.straatnaam">Akkerstraat</meta:user-defined>
    <meta:user-defined meta:name="OVERHEID.Gemeente/OVERHEID.authority">Waterland</meta:user-defined>
    <meta:user-defined meta:name="OVERHEID.Gemeente/DCTERMS.publisher">Waterland</meta:user-defined>
    <meta:user-defined meta:name="OVERHEIDgvop.Informatietype/DC.type">Overige overheidsinformatie</meta:user-defined>
    <meta:user-defined meta:name="OVERHEID.EPSG28992/DC.spatial">136131 496811</meta:user-defined>
    <meta:user-defined meta:name="OVERHEID.EPSG28992/DC.spatial">135677 496937</meta:user-defined>
    <meta:user-defined meta:name="OVERHEIDop.versieInformatie"/>
  </office:meta>
</office:document-meta>
</file>