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INESLEATWEI 23, 24, 28 TOT EN MET 33 (DOORLOPEND) EN 42 TOT EN MET 63 (DOORLOPEND)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30 recreatiewoningen op de percelen Meinesleatwei 23, 24, 28 tot en met 33 (doorlopend) en 42 tot en met 63 (doorlopend) te Akkrum (14-12-2016).</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693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3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3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INESLEATWEI 23, 24, 28 TOT EN MET 33 (DOORLOPEND) EN 42 TOT EN MET 63 (DOORLOPEND)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932</meta:user-defined>
    <meta:user-defined meta:name="OVERHEIDop.GmbID/DC.identifier">gmb-2016-1769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MK 41</meta:user-defined>
    <meta:user-defined meta:name="OVERHEIDop.woonplaats">Akkrum</meta:user-defined>
    <meta:user-defined meta:name="OVERHEIDop.straatnaam">Meinesleatwei</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4214 562561</meta:user-defined>
    <meta:user-defined meta:name="OVERHEIDop.versieInformatie"/>
  </office:meta>
</office:document-meta>
</file>