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om omgevingsvergunning, buiten behandeling te laten:</text:p>
            <text:p text:style-name="common-al">Het bouwen van een mantelzorgwoning</text:p>
            <text:p text:style-name="common-al">Locatie: Hedeveldsweg 11 te Hertme</text:p>
            <text:p text:style-name="last-al">Datum ontvangst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17692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2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2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25</meta:user-defined>
    <meta:user-defined meta:name="OVERHEIDop.GmbID/DC.identifier">gmb-2016-176925</meta:user-defined>
    <meta:user-defined meta:name="OVERHEID.TaxonomieBeleidsagenda/OVERHEID.category">Ruimte en infrastructuur | Organisatie en beleid</meta:user-defined>
    <meta:user-defined meta:name="OVERHEID.Gemeente/DC.spatial">Borne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PostcodeHuisnummer/OVERHEIDop.postcodeHuisnummer">7626ND 11</meta:user-defined>
    <meta:user-defined meta:name="OVERHEIDop.woonplaats">Hertme</meta:user-defined>
    <meta:user-defined meta:name="OVERHEIDop.straatnaam">Hedeveldsweg</meta:user-defined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EPSG28992/DC.spatial">248175 481314</meta:user-defined>
    <meta:user-defined meta:name="OVERHEIDop.versieInformatie"/>
  </office:meta>
</office:document-meta>
</file>