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erordening bedrijveninvesteringszone centrum Hoevelaken 2017-2021, wijziging december 2016</text:p>
      <text:section text:name="regeling_id1-3-2" text:style-name="regeling">
        <text:section text:name="aanhef_id1-3-2-1" text:style-name="aanhef">
          <text:section text:name="preambule_id1-3-2-1-1" text:style-name="preambule">
            <text:p text:style-name="al">Raadsbesluit nummer 2016-059</text:p>
            <text:p text:style-name="al"/>
            <text:p text:style-name="al">De raad van de gemeente Nijkerk;</text:p>
            <text:p text:style-name="al"/>
            <text:p text:style-name="al">gelezen het collegevoorstel van 6 december 2016;</text:p>
            <text:p text:style-name="al"/>
            <text:p text:style-name="al">gelet op artikel 1, eerste en derde lid, artikel 2, eerste, tweede en derde lid, artikel 3, eerste lid, en artikel 7, eerste en vierde lid, van de Wet op de bedrijveninvesteringszones;</text:p>
            <text:p text:style-name="al"/>
            <text:p text:style-name="al">
            <text:span text:style-name="nadrukvet">b e s l u i t</text:span> vast te stellen de:</text:p>
            <text:p text:style-name="al"/>
            <text:p text:style-name="al">
            <text:span text:style-name="nadrukvet">Verordening bedrijveninvesteringszone centrum Hoevelaken 2017-2021, wijziging december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Verordening bedrijveninvesteringszone centrum Hoevelaken 2017-2021’ wordt als volgt gewijzigd. </text:p>
            <text:p text:style-name="al">De artikelen 5 en 14 worden vervangen door:</text:p>
            <text:p text:style-name="al"/>
            <text:p text:style-name="al">
            <text:span text:style-name="nadrukvet">Artikel 5. </text:span>
            <text:span text:style-name="nadrukvet">Maatstaf </text:span>
            <text:span text:style-name="nadrukvet">van heffing</text:span>
          </text:p>
            <text:p text:style-name="al">De BIZ-bijdrage wordt geheven in de vorm van vaste bedragen per belastingobject, waarbij onderscheid wordt gemaakt in bedragen te heffen van:</text:p>
            <text:p text:style-name="al">a. gebruikers, behorende tot detailhandel, winkelambacht, dienstverlening met winkelpand, horeca;</text:p>
            <text:p text:style-name="al">b. overige gebruikers;</text:p>
            <text:p text:style-name="al">c. eigenaren.</text:p>
            <text:p text:style-name="al"/>
            <text:p text:style-name="al">
            <text:span text:style-name="nadrukvet">Artikel 14. </text:span>
            <text:span text:style-name="nadrukvet">Subsidieverstrekking</text:span>
          </text:p>
            <text:list text:style-name="id1-3-2-2-1-12">
              <text:list-item text:style-override="id1-3-2-2-1-12">
                <text:number>1.</text:number>
                <text:p text:style-name="al">De subsidie voor de uitvoering van de activiteiten die zijn opgenomen in de uitvoeringsovereenkomst wordt verstrekt aan de in artikel 12 aangewezen stichting, met inachtneming van de bepalingen over subsidieverlening, bevoorschotting en subsidievaststelling die zijn opgenomen in de uitvoeringsovereenkomst.</text:p>
              </text:list-item>
              <text:list-item text:style-override="id1-3-2-2-1-1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14">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ag na de datum van uitgifte van het gemeenteblad waarin het wordt bekendgemaakt, en heeft terugwerkende kracht tot en met 1 november 2016.</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op 22 december 2016,</text:span></text:p>
            <text:p><text:span text:style-name="functie"/></text:p>
            <text:p><text:span text:style-name="functie">de griffier, mevrouw A. Verhoef-Franken</text:span></text:p>
            <text:p><text:span text:style-name="functie">de voorzit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7692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2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2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bedrijveninvesteringszone centrum Hoevelaken 2017-2021, wijziging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76923</meta:user-defined>
    <meta:user-defined meta:name="OVERHEIDop.GmbID/DC.identifier">gmb-2016-176923</meta:user-defined>
    <meta:user-defined meta:name="OVERHEID.TaxonomieBeleidsagenda/OVERHEID.category">Economie | Organisatie en beleid</meta:user-defined>
    <meta:user-defined meta:name="OVERHEID.Gemeente/DC.spatial">Nijkerk</meta:user-defined>
    <meta:user-defined meta:name="DC.source">art. 1 Wet op de bedrijveninvesteringszones;1.0:c:BWBR0035933&amp;artikel=1&amp;g=2015-0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